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6.20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6.138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094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dirigenti">
      <style:table-properties table:display="true" style:writing-mode="lr-tb"/>
    </style:style>
    <style:style style:name="ta2" style:family="table" style:master-page-name="PageStyle_5f__20_non_20_dirigenti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igen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Dirigenti - Anno 2015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3" office:value-type="string">
            <text:p>FASCIA </text:p>
          </table:table-cell>
          <table:table-cell table:style-name="ce6" office:value-type="string">
            <text:p>RISULTATO <text:s/>MEDIO</text:p>
          </table:table-cell>
          <table:table-cell table:style-name="ce1" table:number-columns-repeated="1021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7" office:value-type="float" office:value="11885.87">
            <text:p>€ 11.885,8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1</text:p>
          </table:table-cell>
          <table:table-cell table:style-name="ce7" office:value-type="float" office:value="7473.97">
            <text:p>€ 7.473,9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2</text:p>
          </table:table-cell>
          <table:table-cell table:style-name="ce7" office:value-type="float" office:value="7024.64">
            <text:p>€ 7.024,6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B</text:p>
          </table:table-cell>
          <table:table-cell table:style-name="ce7" office:value-type="float" office:value="6826.43">
            <text:p>€ 6.826,4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7" office:value-type="float" office:value="5004.39">
            <text:p>€ 5.004,3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7" office:value-type="float" office:value="5635.93">
            <text:p>€ 5.635,9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E</text:p>
          </table:table-cell>
          <table:table-cell table:style-name="ce8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non dirigenti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22" table:default-cell-style-name="Excel_20_Built-in_20_Normal"/>
        <table:table-row table:style-name="ro1">
          <table:table-cell table:style-name="ce2" office:value-type="string">
            <text:p>Personale non dirigente - Anno 2015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CATEGORIA</text:p>
          </table:table-cell>
          <table:table-cell table:style-name="ce10" office:value-type="string">
            <text:p>PRODUTTIVITA' MED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</text:p>
          </table:table-cell>
          <table:table-cell table:style-name="ce7" office:value-type="float" office:value="1463.31">
            <text:p>€ 1.463,3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</text:p>
          </table:table-cell>
          <table:table-cell table:style-name="ce7" office:value-type="float" office:value="1536.45">
            <text:p>€ 1.536,4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</text:p>
          </table:table-cell>
          <table:table-cell table:style-name="ce7" office:value-type="float" office:value="1584.32">
            <text:p>€ 1.584,32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D</text:p>
          </table:table-cell>
          <table:table-cell table:style-name="ce8" office:value-type="float" office:value="1840.42">
            <text:p>€ 1.840,42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1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non_20_dirigenti" style:display-name="PageStyle_ non dirig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0"/>
    <meta:generator>OpenOffice.org/3.4.1$Unix OpenOffice.org_project/341m1$Build-9593</meta:generator>
  </office:meta>
</office:document-meta>
</file>