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1.74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headerStyle">
      <style:table-cell-properties style:diagonal-bl-tr="none" style:diagonal-tl-br="none" fo:border="0.06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PROPRIETA'</text:p>
          </table:table-cell>
          <table:table-cell table:style-name="ce1" office:value-type="string" calcext:value-type="string">
            <text:p>TIPO_UI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NR_CIV</text:p>
          </table:table-cell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CANONE_ANNU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RE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66.1" calcext:value-type="float">
            <text:p>6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RE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087.89" calcext:value-type="float">
            <text:p>8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RE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75.49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RE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9.12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RE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RE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91.66" calcext:value-type="float">
            <text:p>5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G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498.71" calcext:value-type="float">
            <text:p>284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G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524.96" calcext:value-type="float">
            <text:p>385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GO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825.76" calcext:value-type="float">
            <text:p>37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GO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786.14" calcext:value-type="float">
            <text:p>497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GO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894.43" calcext:value-type="float">
            <text:p>208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ADO</text:p>
          </table:table-cell>
          <table:table-cell table:style-name="ce2" office:value-type="string" calcext:value-type="string">
            <text:p>36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24.66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OR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567.23" calcext:value-type="float">
            <text:p>95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OR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ELB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87.98" calcext:value-type="float">
            <text:p>1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PACE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37.86" calcext:value-type="float">
            <text:p>67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PACE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235.47" calcext:value-type="float">
            <text:p>6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PACE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385.34" calcext:value-type="float">
            <text:p>103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PACE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83.95" calcext:value-type="float">
            <text:p>20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ENTA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23.21" calcext:value-type="float">
            <text:p>37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ENTA</text:p>
          </table:table-cell>
          <table:table-cell table:style-name="ce2" office:value-type="string" calcext:value-type="string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205.32" calcext:value-type="float">
            <text:p>82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56.41" calcext:value-type="float">
            <text:p>235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953.76" calcext:value-type="float">
            <text:p>109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044.1" calcext:value-type="float">
            <text:p>160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569.19" calcext:value-type="float">
            <text:p>105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629.4" calcext:value-type="float">
            <text:p>236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795.92" calcext:value-type="float">
            <text:p>287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9276.44" calcext:value-type="float">
            <text:p>59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131.97" calcext:value-type="float">
            <text:p>13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820.64" calcext:value-type="float">
            <text:p>18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862.42" calcext:value-type="float">
            <text:p>78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856.58" calcext:value-type="float">
            <text:p>88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624.89" calcext:value-type="float">
            <text:p>166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647.98" calcext:value-type="float">
            <text:p>126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558.09" calcext:value-type="float">
            <text:p>85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ECHOV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056.43" calcext:value-type="float">
            <text:p>140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ISONZO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ISONZO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36.19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54.77" calcext:value-type="float">
            <text:p>66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83.04" calcext:value-type="float">
            <text:p>30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11.2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51.4" calcext:value-type="float">
            <text:p>2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63.4" calcext:value-type="float">
            <text:p>2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8.72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72.87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33.43" calcext:value-type="float">
            <text:p>23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65.95" calcext:value-type="float">
            <text:p>4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INNEO</text:p>
          </table:table-cell>
          <table:table-cell table:style-name="ce2" office:value-type="string" calcext:value-type="string">
            <text:p>1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854.79" calcext:value-type="float">
            <text:p>368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REG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16.24" calcext:value-type="float">
            <text:p>8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REGO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40.38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395.83" calcext:value-type="float">
            <text:p>213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368.16" calcext:value-type="float">
            <text:p>16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241.45" calcext:value-type="float">
            <text:p>132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817.02" calcext:value-type="float">
            <text:p>128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846.2" calcext:value-type="float">
            <text:p>128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105.24" calcext:value-type="float">
            <text:p>191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377.25" calcext:value-type="float">
            <text:p>133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VESE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518.76" calcext:value-type="float">
            <text:p>15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TONALE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40.34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TONALE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TONALE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118.67" calcext:value-type="float">
            <text:p>171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TONALE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4.61" calcext:value-type="float">
            <text:p>10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OLTRI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81.44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OLTRI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33.32" calcext:value-type="float">
            <text:p>63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5343.91" calcext:value-type="float">
            <text:p>75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5208.12" calcext:value-type="float">
            <text:p>452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987.13" calcext:value-type="float">
            <text:p>109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324.55" calcext:value-type="float">
            <text:p>353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562.09" calcext:value-type="float">
            <text:p>19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669.56" calcext:value-type="float">
            <text:p>13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438.2" calcext:value-type="float">
            <text:p>14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368.86" calcext:value-type="float">
            <text:p>19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104.71" calcext:value-type="float">
            <text:p>71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ROCCHI</text:p>
          </table:table-cell>
          <table:table-cell table:style-name="ce2" office:value-type="string" calcext:value-type="string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753.18" calcext:value-type="float">
            <text:p>97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RBONE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49.04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RBONE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87.11" calcext:value-type="float">
            <text:p>45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852.11" calcext:value-type="float">
            <text:p>158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961.84" calcext:value-type="float">
            <text:p>109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14.1" calcext:value-type="float">
            <text:p>60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562.44" calcext:value-type="float">
            <text:p>12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87.85" calcext:value-type="float">
            <text:p>145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340.67" calcext:value-type="float">
            <text:p>93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45.11" calcext:value-type="float">
            <text:p>3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LUCARNO</text:p>
          </table:table-cell>
          <table:table-cell table:style-name="ce2" office:value-type="string" calcext:value-type="string">
            <text:p>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713.4" calcext:value-type="float">
            <text:p>8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CCIO'</text:p>
          </table:table-cell>
          <table:table-cell table:style-name="ce2" office:value-type="string" calcext:value-type="string">
            <text:p>18H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514.01" calcext:value-type="float">
            <text:p>8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142.14" calcext:value-type="float">
            <text:p>151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761.93" calcext:value-type="float">
            <text:p>117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272.66" calcext:value-type="float">
            <text:p>26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97" calcext:value-type="float">
            <text:p>18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350.34" calcext:value-type="float">
            <text:p>13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113.43" calcext:value-type="float">
            <text:p>181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542.36" calcext:value-type="float">
            <text:p>17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438.09" calcext:value-type="float">
            <text:p>14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7.17" calcext:value-type="float">
            <text:p>1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81.94" calcext:value-type="float">
            <text:p>124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99.33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919.96" calcext:value-type="float">
            <text:p>139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477.14" calcext:value-type="float">
            <text:p>114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66.01" calcext:value-type="float">
            <text:p>1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299.14" calcext:value-type="float">
            <text:p>16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68.04" calcext:value-type="float">
            <text:p>18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053.76" calcext:value-type="float">
            <text:p>1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065.08" calcext:value-type="float">
            <text:p>170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104.05" calcext:value-type="float">
            <text:p>151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299.86" calcext:value-type="float">
            <text:p>18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80.5" calcext:value-type="float">
            <text:p>54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771.63" calcext:value-type="float">
            <text:p>187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757.16" calcext:value-type="float">
            <text:p>7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90.24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331.71" calcext:value-type="float">
            <text:p>93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84.29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091.1" calcext:value-type="float">
            <text:p>8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723.46" calcext:value-type="float">
            <text:p>127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03.12" calcext:value-type="float">
            <text:p>9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087.57" calcext:value-type="float">
            <text:p>20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766.22" calcext:value-type="float">
            <text:p>127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12.1" calcext:value-type="float">
            <text:p>142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907.66" calcext:value-type="float">
            <text:p>169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601.31" calcext:value-type="float">
            <text:p>16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569.43" calcext:value-type="float">
            <text:p>135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234.51" calcext:value-type="float">
            <text:p>22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021.05" calcext:value-type="float">
            <text:p>17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25.67" calcext:value-type="float">
            <text:p>40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59.0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7.44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293.53" calcext:value-type="float">
            <text:p>112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715.33" calcext:value-type="float">
            <text:p>10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883.88" calcext:value-type="float">
            <text:p>138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683.85" calcext:value-type="float">
            <text:p>5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650.57" calcext:value-type="float">
            <text:p>196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59.42" calcext:value-type="float">
            <text:p>75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20.34" calcext:value-type="float">
            <text:p>2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02.38" calcext:value-type="float">
            <text:p>28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81.44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9.12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113.08" calcext:value-type="float">
            <text:p>161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976.67" calcext:value-type="float">
            <text:p>19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497.72" calcext:value-type="float">
            <text:p>164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81.44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58.7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86.8" calcext:value-type="float">
            <text:p>39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23.93" calcext:value-type="float">
            <text:p>4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9.12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883.71" calcext:value-type="float">
            <text:p>108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798.68" calcext:value-type="float">
            <text:p>197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76.61" calcext:value-type="float">
            <text:p>87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424" calcext:value-type="float">
            <text:p>12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40.42" calcext:value-type="float">
            <text:p>4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45.98" calcext:value-type="float">
            <text:p>19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02.82" calcext:value-type="float">
            <text:p>38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OVELLA</text:p>
          </table:table-cell>
          <table:table-cell table:style-name="ce2" office:value-type="string" calcext:value-type="string">
            <text:p>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DRINI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179.32" calcext:value-type="float">
            <text:p>23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DRINI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703.07" calcext:value-type="float">
            <text:p>15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DRINI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282.69" calcext:value-type="float">
            <text:p>28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DRINI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460.65" calcext:value-type="float">
            <text:p>104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DRINI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22.56" calcext:value-type="float">
            <text:p>33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TOLMIN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66.34" calcext:value-type="float">
            <text:p>3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S.FEDE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28.7" calcext:value-type="float">
            <text:p>22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ALBINONI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27.45" calcext:value-type="float">
            <text:p>2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ALBINONI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02.9" calcext:value-type="float">
            <text:p>32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ERCILLI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48.61" calcext:value-type="float">
            <text:p>32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ERCILLI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488.86" calcext:value-type="float">
            <text:p>12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ERCILLI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8.33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ERCILLI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287.9" calcext:value-type="float">
            <text:p>8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SSISS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51.57" calcext:value-type="float">
            <text:p>25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SSISS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698.48" calcext:value-type="float">
            <text:p>146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7378.3" calcext:value-type="float">
            <text:p>473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242.83" calcext:value-type="float">
            <text:p>402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719.49" calcext:value-type="float">
            <text:p>59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1213.86" calcext:value-type="float">
            <text:p>812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9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362.51" calcext:value-type="float">
            <text:p>64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874.64" calcext:value-type="float">
            <text:p>468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9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413.89" calcext:value-type="float">
            <text:p>594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ARITANO</text:p>
          </table:table-cell>
          <table:table-cell table:style-name="ce2" office:value-type="string" calcext:value-type="string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948.91" calcext:value-type="float">
            <text:p>349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BARBAR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477.2" calcext:value-type="float">
            <text:p>244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BARBAR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428.69" calcext:value-type="float">
            <text:p>12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BARBAR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213.27" calcext:value-type="float">
            <text:p>222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BARBARO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980.73" calcext:value-type="float">
            <text:p>179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BARBARO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621.93" calcext:value-type="float">
            <text:p>18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GLIER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489.16" calcext:value-type="float">
            <text:p>5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GLIER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928.45" calcext:value-type="float">
            <text:p>7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GLIERO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039.25" calcext:value-type="float">
            <text:p>310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GLIER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8.8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GLIERO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130.37" calcext:value-type="float">
            <text:p>201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GLIERO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987.02" calcext:value-type="float">
            <text:p>249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URAZZ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09.09" calcext:value-type="float">
            <text:p>1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URAZZ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28.55" calcext:value-type="float">
            <text:p>1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URAZZO</text:p>
          </table:table-cell>
          <table:table-cell table:style-name="ce2" office:value-type="string" calcext:value-type="string">
            <text:p>2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63.2" calcext:value-type="float">
            <text:p>8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TACCON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614.17" calcext:value-type="float">
            <text:p>126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TACCONI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TACCONI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5.5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 COLLE</text:p>
          </table:table-cell>
          <table:table-cell table:style-name="ce2" office:value-type="string" calcext:value-type="string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72.91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 COLLE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516.71" calcext:value-type="float">
            <text:p>14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 COLLE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67.77" calcext:value-type="float">
            <text:p>50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 COLLE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613.19" calcext:value-type="float">
            <text:p>56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RGOLESI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892.42" calcext:value-type="float">
            <text:p>168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ERGOLESI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067.97" calcext:value-type="float">
            <text:p>150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188.57" calcext:value-type="float">
            <text:p>111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879.55" calcext:value-type="float">
            <text:p>118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488.47" calcext:value-type="float">
            <text:p>7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78.25" calcext:value-type="float">
            <text:p>2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69.15" calcext:value-type="float">
            <text:p>38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122.77" calcext:value-type="float">
            <text:p>111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1.04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50.93" calcext:value-type="float">
            <text:p>1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412.26" calcext:value-type="float">
            <text:p>104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68.39" calcext:value-type="float">
            <text:p>66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701.92" calcext:value-type="float">
            <text:p>77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QUASIMODO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80.93" calcext:value-type="float">
            <text:p>35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.QUIRICO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35.29" calcext:value-type="float">
            <text:p>4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710.26" calcext:value-type="float">
            <text:p>10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056.99" calcext:value-type="float">
            <text:p>80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819.68" calcext:value-type="float">
            <text:p>108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885.03" calcext:value-type="float">
            <text:p>98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30.74" calcext:value-type="float">
            <text:p>7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865.48" calcext:value-type="float">
            <text:p>138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66.26" calcext:value-type="float">
            <text:p>16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22.09" calcext:value-type="float">
            <text:p>1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9.6" calcext:value-type="float">
            <text:p>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546.03" calcext:value-type="float">
            <text:p>55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3D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12.08" calcext:value-type="float">
            <text:p>203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3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672.92" calcext:value-type="float">
            <text:p>166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3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402.67" calcext:value-type="float">
            <text:p>144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805.53" calcext:value-type="float">
            <text:p>10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16.19" calcext:value-type="float">
            <text:p>5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524.41" calcext:value-type="float">
            <text:p>7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204.38" calcext:value-type="float">
            <text:p>62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486.9" calcext:value-type="float">
            <text:p>74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D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575.34" calcext:value-type="float">
            <text:p>9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H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326.88" calcext:value-type="float">
            <text:p>123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5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76.06" calcext:value-type="float">
            <text:p>3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245.44" calcext:value-type="float">
            <text:p>102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279.74" calcext:value-type="float">
            <text:p>9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28.9" calcext:value-type="float">
            <text:p>3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958.43" calcext:value-type="float">
            <text:p>9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1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382.65" calcext:value-type="float">
            <text:p>10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VITTORINI</text:p>
          </table:table-cell>
          <table:table-cell table:style-name="ce2" office:value-type="string" calcext:value-type="string">
            <text:p>1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444.91" calcext:value-type="float">
            <text:p>24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SALVAGHI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36.96" calcext:value-type="float">
            <text:p>2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S.ELEN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534.65" calcext:value-type="float">
            <text:p>8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OREGINA</text:p>
          </table:table-cell>
          <table:table-cell table:style-name="ce2" office:value-type="string" calcext:value-type="string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34.27" calcext:value-type="float">
            <text:p>29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OREGINA</text:p>
          </table:table-cell>
          <table:table-cell table:style-name="ce2" office:value-type="string" calcext:value-type="string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61.89" calcext:value-type="float">
            <text:p>70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ORDANIERI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99.68" calcext:value-type="float">
            <text:p>3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 SANCTIS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736.86" calcext:value-type="float">
            <text:p>187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 SANCTIS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853.95" calcext:value-type="float">
            <text:p>18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92.98" calcext:value-type="float">
            <text:p>4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510.19" calcext:value-type="float">
            <text:p>11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43.13" calcext:value-type="float">
            <text:p>31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065.72" calcext:value-type="float">
            <text:p>170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221.72" calcext:value-type="float">
            <text:p>262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346.56" calcext:value-type="float">
            <text:p>163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9.68" calcext:value-type="float">
            <text:p>1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81.61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78.84" calcext:value-type="float">
            <text:p>2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38.94" calcext:value-type="float">
            <text:p>21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11.58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13.38" calcext:value-type="float">
            <text:p>13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ONTANELLA</text:p>
          </table:table-cell>
          <table:table-cell table:style-name="ce2" office:value-type="string" calcext:value-type="string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40.41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EL POZZ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27.56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EL POZZ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60.31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MACELLAR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181.17" calcext:value-type="float">
            <text:p>171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MACELLARI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889.92" calcext:value-type="float">
            <text:p>148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PALMETT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615.8" calcext:value-type="float">
            <text:p>126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70.19" calcext:value-type="float">
            <text:p>2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0.4" calcext:value-type="float">
            <text:p>9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43.36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68.31" calcext:value-type="float">
            <text:p>37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46.31" calcext:value-type="float">
            <text:p>48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39.7" calcext:value-type="float">
            <text:p>5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16.81" calcext:value-type="float">
            <text:p>2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88.31" calcext:value-type="float">
            <text:p>15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34.41" calcext:value-type="float">
            <text:p>19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13.67" calcext:value-type="float">
            <text:p>37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44.88" calcext:value-type="float">
            <text:p>33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94.6" calcext:value-type="float">
            <text:p>18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260.65" calcext:value-type="float">
            <text:p>18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952.27" calcext:value-type="float">
            <text:p>109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701.28" calcext:value-type="float">
            <text:p>107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CALAMANDREI</text:p>
          </table:table-cell>
          <table:table-cell table:style-name="ce2" office:value-type="string" calcext:value-type="string">
            <text:p>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649.37" calcext:value-type="float">
            <text:p>15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PLATANI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497.12" calcext:value-type="float">
            <text:p>23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PLATANI</text:p>
          </table:table-cell>
          <table:table-cell table:style-name="ce2" office:value-type="string" calcext:value-type="string">
            <text:p>20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194.68" calcext:value-type="float">
            <text:p>231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INDORATORI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16.59" calcext:value-type="float">
            <text:p>32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ADEN POWELL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613.29" calcext:value-type="float">
            <text:p>76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ADEN POWELL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797.87" calcext:value-type="float">
            <text:p>57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ADEN POWELL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742.71" calcext:value-type="float">
            <text:p>10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ADEN POWELL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996.25" calcext:value-type="float">
            <text:p>59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BEATA CHIARA</text:p>
          </table:table-cell>
          <table:table-cell table:style-name="ce2" office:value-type="string" calcext:value-type="string">
            <text:p>6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8.03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E ERICHE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96.24" calcext:value-type="float">
            <text:p>36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E ERICHE</text:p>
          </table:table-cell>
          <table:table-cell table:style-name="ce2" office:value-type="string" calcext:value-type="string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40.02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E ERICHE</text:p>
          </table:table-cell>
          <table:table-cell table:style-name="ce2" office:value-type="string" calcext:value-type="string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50.7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E ERICHE</text:p>
          </table:table-cell>
          <table:table-cell table:style-name="ce2" office:value-type="string" calcext:value-type="string">
            <text:p>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056.69" calcext:value-type="float">
            <text:p>70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EL DRAGONE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98.95" calcext:value-type="float">
            <text:p>9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DEL PRIONE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028.15" calcext:value-type="float">
            <text:p>8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DEL PRIONE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507.77" calcext:value-type="float">
            <text:p>9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DEL PRIONE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49.51" calcext:value-type="float">
            <text:p>84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DEL PRIONE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846.7" calcext:value-type="float">
            <text:p>78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DEL PRIONE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525.72" calcext:value-type="float">
            <text:p>13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DEL PRIONE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988.94" calcext:value-type="float">
            <text:p>179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CICLAMINI</text:p>
          </table:table-cell>
          <table:table-cell table:style-name="ce2" office:value-type="string" calcext:value-type="string">
            <text:p>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37.89" calcext:value-type="float">
            <text:p>73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PESCATOR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228.84" calcext:value-type="float">
            <text:p>52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PESCATOR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.72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PESCATORI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840.44" calcext:value-type="float">
            <text:p>13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I PESCATORI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458.41" calcext:value-type="float">
            <text:p>10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MILITE IGNOTO</text:p>
          </table:table-cell>
          <table:table-cell table:style-name="ce2" office:value-type="string" calcext:value-type="string">
            <text:p>56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68.7" calcext:value-type="float">
            <text:p>47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108.44" calcext:value-type="float">
            <text:p>111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940.1" calcext:value-type="float">
            <text:p>129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839.57" calcext:value-type="float">
            <text:p>15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610.22" calcext:value-type="float">
            <text:p>11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673.58" calcext:value-type="float">
            <text:p>196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200.82" calcext:value-type="float">
            <text:p>122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62.88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069.02" calcext:value-type="float">
            <text:p>11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511.14" calcext:value-type="float">
            <text:p>14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161.3" calcext:value-type="float">
            <text:p>161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582.67" calcext:value-type="float">
            <text:p>145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065.51" calcext:value-type="float">
            <text:p>300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780.32" calcext:value-type="float">
            <text:p>347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00.42" calcext:value-type="float">
            <text:p>2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64.96" calcext:value-type="float">
            <text:p>36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66.66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32.78" calcext:value-type="float">
            <text:p>38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PASTORE GIULIO</text:p>
          </table:table-cell>
          <table:table-cell table:style-name="ce2" office:value-type="string" calcext:value-type="string">
            <text:p>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30.16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2 DICEMBRE 1944</text:p>
          </table:table-cell>
          <table:table-cell table:style-name="ce2" office:value-type="string" calcext:value-type="string">
            <text:p>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591.04" calcext:value-type="float">
            <text:p>195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2 DICEMBRE 1944</text:p>
          </table:table-cell>
          <table:table-cell table:style-name="ce2" office:value-type="string" calcext:value-type="string">
            <text:p>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666.08" calcext:value-type="float">
            <text:p>186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2 DICEMBRE 1944</text:p>
          </table:table-cell>
          <table:table-cell table:style-name="ce2" office:value-type="string" calcext:value-type="string">
            <text:p>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451.15" calcext:value-type="float">
            <text:p>28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2 DICEMBRE 1944</text:p>
          </table:table-cell>
          <table:table-cell table:style-name="ce2" office:value-type="string" calcext:value-type="string">
            <text:p>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075.98" calcext:value-type="float">
            <text:p>20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2 DICEMBRE 1944</text:p>
          </table:table-cell>
          <table:table-cell table:style-name="ce2" office:value-type="string" calcext:value-type="string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265.31" calcext:value-type="float">
            <text:p>92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2 DICEMBRE 1944</text:p>
          </table:table-cell>
          <table:table-cell table:style-name="ce2" office:value-type="string" calcext:value-type="string">
            <text:p>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849.57" calcext:value-type="float">
            <text:p>368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CO DI MEZZAGALE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89.76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ETTA DEI TINTOR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951.9" calcext:value-type="float">
            <text:p>79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A CELLA PAOLO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41.13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A CELLA PAOL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42.75" calcext:value-type="float">
            <text:p>33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A CELLA PAOLO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37.91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A CELLA PAOLO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614.1" calcext:value-type="float">
            <text:p>56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LLA CELLA PAOLO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46.34" calcext:value-type="float">
            <text:p>32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EGROTTO CAMBIASO</text:p>
          </table:table-cell>
          <table:table-cell table:style-name="ce2" office:value-type="string" calcext:value-type="string">
            <text:p>1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520.89" calcext:value-type="float">
            <text:p>365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NEGROTTO CAMBIASO</text:p>
          </table:table-cell>
          <table:table-cell table:style-name="ce2" office:value-type="string" calcext:value-type="string">
            <text:p>160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326.59" calcext:value-type="float">
            <text:p>123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DE FERRARI PRIVATA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294.95" calcext:value-type="float">
            <text:p>19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CHIESA DI FEGINO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7.48" calcext:value-type="float">
            <text:p>9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.MARIA DELLA COST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86.82" calcext:value-type="float">
            <text:p>27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S.MARIA DELLA COSTA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00.96" calcext:value-type="float">
            <text:p>1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ALLA COSTA DI BEGAT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13.63" calcext:value-type="float">
            <text:p>29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ALLA COSTA DI BEGATO</text:p>
          </table:table-cell>
          <table:table-cell table:style-name="ce2" office:value-type="string" calcext:value-type="string">
            <text:p>2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079.93" calcext:value-type="float">
            <text:p>110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FRATELLI DI CORONATA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94.61" calcext:value-type="float">
            <text:p>40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VIA FRATELLI DI CORONATA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80.02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GIARDINI FRATELLI VERARD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25.96" calcext:value-type="float">
            <text:p>2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SALITA S.FRANCESCO DA PAOL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06.95" calcext:value-type="float">
            <text:p>18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TRUOGOLI DI S.BRIGID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2.72" calcext:value-type="float">
            <text:p>6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TRUOGOLI DI S.BRIGID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004.27" calcext:value-type="float">
            <text:p>90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TRUOGOLI DI S.BRIGIDA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65.22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TRUOGOLI DI S.BRIGIDA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886.51" calcext:value-type="float">
            <text:p>5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TRUOGOLI DI S.BRIGIDA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91.11" calcext:value-type="float">
            <text:p>5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UNE GENOVA - E.R.P.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PIAZZA TRUOGOLI DI S.BRIGIDA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90.6" calcext:value-type="float">
            <text:p>249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Style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family="Tahoma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a</meta:initial-creator>
    <meta:creation-date>2016-10-04T09:59:08</meta:creation-date>
    <dc:creator>oliva</dc:creator>
    <dc:date>2016-10-04T09:59:59</dc:date>
    <meta:document-statistic meta:table-count="1" meta:cell-count="2154" meta:object-count="0"/>
    <meta:generator>LibreOffice/4.1.5.3$Windows_x86 LibreOffice_project/1c1366bba2ba2b554cd2ca4d87c06da81c05d24</meta:generator>
  </office:meta>
</office:document-meta>
</file>