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Teresa Sardanelli, nata a Genova <text:s/>il 30.4.50, <text:s/>in qualità di titolare del<text:s/>seguente<text:s/>incarico:</text:p>
      <text:p text:style-name="P15"/>
      <text:list text:style-name="LFO5" text:continue-numbering="true">
        <text:list-item>
          <text:p text:style-name="P16">Membro<text:s/>dell’Assemblea<text:s/>dell’Associazione Ente Autonomo<text:s/>Teatro Stabile di Genov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22/9/2015<text:s/><text:tab/><text:tab/><text:tab/><text:tab/><text:tab/><text:tab/><text:tab/>Teresa Sardanell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4T16:07:00Z</meta:creation-date>
    <dc:date>2015-11-24T16:07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