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list-style-name="LFO13" style:family="paragraph"/>
    <style:style style:name="T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list-style-name="LFO11" style:family="paragraph">
      <style:paragraph-properties fo:margin-left="0.629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list-style-name="LFO11" style:family="paragraph">
      <style:paragraph-properties fo:margin-left="0.6298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list-style-name="LFO11" style:family="paragraph">
      <style:paragraph-properties fo:margin-left="0.6298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list-style-name="LFO11" style:family="paragraph">
      <style:paragraph-properties fo:margin-left="0.6298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6298in">
        <style:tab-stops/>
      </style:paragraph-properties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Stefano FRANCIOLINI</text:span><text:span text:style-name="T64"><text:s/>nato il 23/04/1958</text:span></text:p>
      <text:p text:style-name="P65"/>
      <text:p text:style-name="P66">In qualità di:</text:p>
      <text:p text:style-name="P67"/>
      <text:list text:style-name="LFO11" text:continue-numbering="true">
        <text:list-item>
          <text:p text:style-name="P68">Presidente e Amministratore Delegato della Società S.P.IM. S.p.a.</text:p>
        </text:list-item>
        <text:list-item>
          <text:p text:style-name="P69">Componente del Consiglio di Indirizzo della Fondazione Teatro Carlo Felice</text:p>
        </text:list-item>
      </text:list>
      <text:p text:style-name="P70"/>
      <text:p text:style-name="P71">sotto la propria personale responsabilità, consapevole delle sanzioni penali, nel caso di dichiarazioni non veritiere e falsità in atti, richiamate dal l 'art 76 del D.P.R. 28 dicembre2000 n . 445,</text:p>
      <text:p text:style-name="P72"/>
      <text:p text:style-name="P73"/>
      <text:p text:style-name="P74">D I C H I A R A</text:p>
      <text:p text:style-name="P75"/>
      <text:list text:style-name="LFO1" text:continue-numbering="true">
        <text:list-item>
          <text:p text:style-name="P76">di <text:s/>non ricoprire <text:s/>ulteriori <text:s/>cariche e/o <text:s/>incarichi</text:p>
        </text:list-item>
      </text:list>
      <text:p text:style-name="P77"/>
      <text:p text:style-name="P78">oppure</text:p>
      <text:p text:style-name="P79"/>
      <text:list text:style-name="LFO13" text:continue-numbering="true">
        <text:list-item>
          <text:p text:style-name="P80"><text:span text:style-name="T81">di ricoprire altresì <text:s/>le seguenti <text:s/>cariche e/o incarichi</text:span><text:span text:style-name="T82"><text:s/></text:span><text:span text:style-name="T83">:</text:span></text:p>
        </text:list-item>
      </text:list>
      <text:p text:style-name="P84"/>
      <text:list text:style-name="LFO11" text:continue-numbering="true">
        <text:list-item>
          <text:p text:style-name="P85">Amministratore Unico TONO Srl</text:p>
        </text:list-item>
        <text:list-item>
          <text:p text:style-name="P86">Amministratore Unico NUOVA FOCE Srl</text:p>
        </text:list-item>
        <text:list-item>
          <text:p text:style-name="P87">Presidente CdA S.G.M. S.c.p.a.</text:p>
        </text:list-item>
        <text:list-item>
          <text:p text:style-name="P88">Liquidatore QUATTRO ERRE Srl il liquidazione</text:p>
        </text:list-item>
      </text:list>
      <text:p text:style-name="P89"/>
      <text:list text:style-name="LFO12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Luogo e data</text:span><text:span text:style-name="T101"><text:s/>26/05/2017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Stefano Francio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Calibri" style:font-name-complex="Times New Roman" style:use-window-font-color="true" style:text-scale="100%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01T08:43:00Z</meta:creation-date>
    <dc:date>2017-06-01T08:43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