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Marco Speciale nato a Genova il 30.10.196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a Società Fiera di Genova S.p.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5.7.2014<text:tab/><text:tab/><text:tab/><text:tab/><text:tab/><text:tab/>Marco Speci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8:00Z</meta:creation-date>
    <dc:date>2015-01-15T16:58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