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Simona MESCIULAM, nata<text:s/>a<text:s/>Genova<text:s/>il<text:s/>1/6/1975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Società Bagni Marina Genovese Srl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1/04/2016<text:tab/><text:tab/><text:tab/><text:tab/><text:tab/><text:tab/><text:tab/><text:tab/>Simona Mesciul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6-15T13:33:00Z</meta:creation-date>
    <dc:date>2016-06-15T13:33:00Z</dc:date>
    <meta:print-date>2013-05-24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