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 fo:margin-left="0.1576in" fo:text-indent="-0.1576in">
        <style:tab-stops/>
      </style:paragraph-properties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Carla SIBILLA, nata<text:s/>a<text:s/>Genova<text:s/>il<text:s/>28/9/1958,<text:s/>titolare dei seguenti incarichi:</text:p>
      <text:p text:style-name="P15"/>
      <text:p text:style-name="P16">1)<text:s/>Consigliere di Amministrazione dell’Associazione Festival della Scienza</text:p>
      <text:p text:style-name="P17"/>
      <text:p text:style-name="P18">2)<text:s/>Consigliere di Amministrazione della Fondazione Centro Studi Emigrazione Italiana (CISEI)</text:p>
      <text:p text:style-name="P19"/>
      <text:p text:style-name="P20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1"/>
      <text:p text:style-name="P22"/>
      <text:p text:style-name="P23"><text:span text:style-name="T24">DICHIARO</text:span>:</text:p>
      <text:p text:style-name="P25"/>
      <text:p text:style-name="P26"/>
      <text:p text:style-name="P27">in conformità a quanto disposto all’art. 20 , comma 2, del D.Lgs. 08/04/2013, n. 39, l'insussistenza di cause di incompatibilità con gli ’incarichi sopra descritti.</text:p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3/12/2014<text:tab/><text:tab/><text:tab/><text:tab/><text:tab/><text:tab/><text:tab/><text:tab/>Carla Sibi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01:00Z</meta:creation-date>
    <dc:date>2015-01-12T13:01:00Z</dc:date>
    <meta:print-date>2014-10-16T07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7" meta:character-count="986" meta:row-count="7" meta:non-whitespace-character-count="840"/>
  </office:meta>
</office:document-meta>
</file>