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 Teresa Sardanelli, nata a Genova <text:s/>il 30.4.50, <text:s/>in qualità di titolare dei seguenti incarichi:</text:p>
      <text:p text:style-name="P15"/>
      <text:list text:style-name="LFO5" text:continue-numbering="true">
        <text:list-item>
          <text:p text:style-name="P16">Membro Assemblea Teatro Stabile di Genova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1 ottobre<text:s/>2014<text:tab/><text:tab/><text:tab/><text:tab/><text:tab/><text:tab/>Teresa Sardanelli<text:tab/><text:tab/><text:tab/><text:tab/><text:tab/><text:tab/><text:tab/><text:tab/><text:tab/></text:p>
      <text:p text:style-name="P33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33:00Z</meta:creation-date>
    <dc:date>2015-01-15T16:33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