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Giancarlo RUSSO,<text:s/>nato<text:s/>a<text:s/>Genova<text:s/>il<text:s/>4/2/1950, in qualità di titolare dei seguenti incarichi:</text:p>
      <text:p text:style-name="P15"/>
      <text:list text:style-name="LFO5" text:continue-numbering="true">
        <text:list-item>
          <text:p text:style-name="P16">Consigliere di Amministrazione della Fondazione Asilo Umberto e Margherita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<text:s/>D.Lgs. 08/04/2013, n. 39<text:s/>“Disposizioni in materia di inconferibilità e incompatibilità di incarichi presso le pubbliche amministrazion e presso gli enti privati in controllo pubblico, a norma dell’art. 1, commi 49 e 50, della legge 6 novembre 2013, n. 190” e s.m.i., l’insussistenza, per l’anno 2015,<text:s/>di cause di incompatibilità con l’incarico<text:s/>sopra descritto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09/01/2017<text:tab/><text:tab/><text:tab/><text:tab/><text:tab/><text:tab/><text:tab/><text:tab/>Giancarlo Russ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7-01-09T14:24:00Z</meta:creation-date>
    <dc:date>2017-01-09T14:24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2" meta:row-count="7" meta:non-whitespace-character-count="931"/>
  </office:meta>
</office:document-meta>
</file>