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Rossetti Franco, nato a Genova il 29.3.195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Amministratore Unico dell’Azienda Servizi Funebri S.r.l. (A.SE.F. S.r.l.)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16.04.2014<text:tab/><text:tab/><text:tab/><text:tab/><text:tab/>Franco Ross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5:00Z</meta:creation-date>
    <dc:date>2015-01-15T16:55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