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0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list-style-name="LFO11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Roberto BENEDETTI</text:span><text:span text:style-name="T64"><text:s/>na</text:span><text:span text:style-name="T65">to<text:s/></text:span><text:span text:style-name="T66">il 23/03/1948</text:span></text:p>
      <text:p text:style-name="P67"/>
      <text:p text:style-name="P68">In qualità di<text:s/>Presidente del Consiglio di Amministrazione della Fondazione Umberto e Margherita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p text:style-name="P75"/>
      <text:list text:style-name="LFO1" text:continue-numbering="true">
        <text:list-item>
          <text:p text:style-name="P76"><text:span text:style-name="T77">di ricoprire altresì <text:s/>le seguenti <text:s/>cariche e/o incarichi</text:span><text:span text:style-name="T78"><text:s/></text:span><text:span text:style-name="T79">:</text:span></text:p>
        </text:list-item>
      </text:list>
      <text:p text:style-name="P80"/>
      <text:list text:style-name="LFO11" text:continue-numbering="true">
        <text:list-item>
          <text:p text:style-name="P81">C.A.T. Confesercenti Liguria: Consigliere</text:p>
        </text:list-item>
        <text:list-item>
          <text:p text:style-name="P82">C.A.T. Confesercenti Tigullio: Consigliere</text:p>
        </text:list-item>
        <text:list-item>
          <text:p text:style-name="P83">CESCOT Genova: Amministratore Delegato</text:p>
        </text:list-item>
        <text:list-item>
          <text:p text:style-name="P84">Gabbiano Azzurro: Commissario Liquidatore</text:p>
        </text:list-item>
        <text:list-item>
          <text:p text:style-name="P85">Il Sorriso: Commissario Liquidatore</text:p>
        </text:list-item>
      </text:list>
      <text:p text:style-name="P86"/>
      <text:p text:style-name="P87"/>
      <text:p text:style-name="P88">che non sussistono in proposito cause di incompatibilità ai sensi delle disposizioni di cui al D.Lgs. n. 39/2013</text:p>
      <text:p text:style-name="P89"/>
      <text:p text:style-name="P90"/>
      <text:p text:style-name="P91"/>
      <text:p text:style-name="Normale"><text:span text:style-name="T92">Luogo e data<text:s/></text:span><text:span text:style-name="T93">Genova 22 marzo 2017</text:span><text:span text:style-name="T94"><text:tab/></text:span><text:span text:style-name="T95"><text:tab/></text:span><text:span text:style-name="T96"><text:tab/></text:span><text:span text:style-name="T97"><text:tab/>Roberto Bened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12T10:35:00Z</meta:creation-date>
    <dc:date>2017-06-12T10:3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