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Roberto BENEDETTI<text:s/>nato<text:s/>a<text:s/>Genova<text:s/>il<text:s/>23/03/1948<text:s/>titolare del<text:s/>seguente<text:s/>incarico:</text:p>
      <text:p text:style-name="P15"/>
      <text:list text:style-name="LFO5" text:continue-numbering="true">
        <text:list-item>
          <text:p text:style-name="P16">Consigliere di Amministrazione della Fondazione<text:s/>Asilo Infantile<text:s/>Umberto e Margherit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8 settembre 2015<text:tab/><text:tab/><text:tab/><text:tab/><text:tab/><text:tab/><text:tab/>Roberto Bened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7T08:19:00Z</meta:creation-date>
    <dc:date>2015-11-17T08:19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