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Roberta SCARSI, nata<text:s/>a<text:s/>Genova<text:s/>il<text:s/>23/06/197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Azienda Servizi Territoriali - A.S.TER. di Genova S.p.A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9/9/2015<text:tab/><text:tab/><text:tab/><text:tab/><text:tab/><text:tab/><text:tab/><text:tab/>Roberta Scar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3:32:00Z</meta:creation-date>
    <dc:date>2015-10-28T13:32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