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Mario Alberto Quaglia, nato a Genova il 13.6.1948, titolare dei seguenti incarichi:</text:p>
      <text:p text:style-name="P15"/>
      <text:p text:style-name="P16">- Consigliere di Amministrazione F.S.U. S.r.l.</text:p>
      <text:p text:style-name="P17"/>
      <text:p text:style-name="P18">sotto la mia personale responsabilità, consapevole delle sanzioni penali, nel caso di dichiarazioni non veritiere e falsità negli atti, richiamate dall’art. 76 del D.P.R.<text:s/>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, comma 2, del D.Lgs. 08/04/2013, n. 39, l’insussistenza di cause di incompatibilità con gli incarichi sopra descritti.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7.10.2014<text:tab/><text:tab/><text:tab/><text:tab/><text:tab/>Mario Alberto Quagl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2:00Z</meta:creation-date>
    <dc:date>2015-01-15T16:4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