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family="paragraph">
      <style:paragraph-properties fo:text-align="justify"/>
    </style:style>
    <style:style style:name="P17" style:parent-style-name="Testopredefinito" style:family="paragraph">
      <style:paragraph-properties fo:text-align="justify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/>
    </style:style>
    <style:style style:name="P22" style:parent-style-name="Testopredefinito" style:family="paragraph">
      <style:paragraph-properties fo:text-align="center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P24" style:parent-style-name="Testopredefinito" style:family="paragraph">
      <style:paragraph-properties fo:text-align="center"/>
    </style:style>
    <style:style style:name="P25" style:parent-style-name="Testopredefinito" style:family="paragraph">
      <style:paragraph-properties fo:text-align="center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  <style:style style:name="P34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 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a Maria Paola Profumo., nata a Rapallo (GE) il 29.5.1943, titolare dei seguenti incarichi:</text:p>
      <text:p text:style-name="P15"/>
      <text:p text:style-name="P16">- Presidente Consiglio di Amministrazione dell’Istituzione Musei del Mare e delle Migrazioni</text:p>
      <text:p text:style-name="P17"/>
      <text:p text:style-name="P18"/>
      <text:p text:style-name="P19">sotto la mia personale responsabilità, consapevole delle sanzioni penali, nel caso di dichiarazioni non veritiere e falsità negli atti, richiamate dall’art. 76 del D.P.R. 28 Dicembre 2000, n. 445:</text:p>
      <text:p text:style-name="P20"/>
      <text:p text:style-name="P21"/>
      <text:p text:style-name="P22"><text:span text:style-name="T23">DICHIARO</text:span>:</text:p>
      <text:p text:style-name="P24"/>
      <text:p text:style-name="P25"/>
      <text:p text:style-name="P26">In conformità a quanto disposto all’art. 20, comma 2, del D.Lgs. 08/04/2013, n. 39, l’insussistenza di cause di incompatibilità con gli incarichi sopra descritti.</text:p>
      <text:p text:style-name="P27"/>
      <text:p text:style-name="P28"/>
      <text:p text:style-name="P29"/>
      <text:p text:style-name="P30">Allego copia di documento di identità</text:p>
      <text:p text:style-name="P31"/>
      <text:p text:style-name="P32"/>
      <text:p text:style-name="P33"/>
      <text:p text:style-name="P34">Data, <text:s/>1.12.2014<text:tab/><text:tab/><text:tab/><text:tab/><text:tab/><text:tab/>Maria Paola Profum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01-16T10:28:00Z</meta:creation-date>
    <dc:date>2015-01-16T10:28:00Z</dc:date>
    <meta:print-date>2013-06-10T11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53" meta:row-count="6" meta:non-whitespace-character-count="727"/>
  </office:meta>
</office:document-meta>
</file>