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Giovanna Pescatore, nata a Genova il 30.1.1974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<text:s/>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mponente del Consiglio di Amministrazione della Società Sviluppo Genova S.p.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0.6.2014<text:tab/><text:tab/><text:tab/><text:tab/><text:tab/>Giovanna Pescat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6:00Z</meta:creation-date>
    <dc:date>2015-01-15T16:56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