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(1)" table:style-name="ta1">
        <table:table-column table:style-name="co1" table:number-columns-repeated="11" table:default-cell-style-name="ce1"/>
        <table:table-column table:style-name="co2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Semestre di riferimento</text:p>
          </table:table-cell>
          <table:table-cell office:value-type="string" table:style-name="ce1">
            <text:p>Partita IVA</text:p>
          </table:table-cell>
          <table:table-cell office:value-type="string" table:style-name="ce1">
            <text:p>Nominativo/Denominazion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Forma contrattuale</text:p>
          </table:table-cell>
          <table:table-cell office:value-type="string" table:style-name="ce1">
            <text:p>Tipo di rapporto</text:p>
          </table:table-cell>
          <table:table-cell office:value-type="string" table:style-name="ce1">
            <text:p>Attivita' economica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Semestre pagamento</text:p>
          </table:table-cell>
          <table:table-cell office:value-type="string" table:style-name="ce1">
            <text:p>Incarico saldat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UNE DI GENOVA</text:p>
          </table:table-cell>
          <table:table-cell office:value-type="float" office:value="14539132" table:style-name="ce1">
            <text:p>1453913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iutto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stione finanziaria e monitoraggio fondi stanziati per la realizzazione del progetto finanziato "Progetto integrato Molassana - Contratto di valorizzazione urbana Genova - Valbisagno"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ausiliarie delle assicurazioni e dei fondi pensione nca</text:p>
          </table:table-cell>
          <table:table-cell office:value-type="date" office:date-value="2014-04-02T00:00:00" table:style-name="ce2">
            <text:p>02/04/2014</text:p>
          </table:table-cell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evisto</text:p>
          </table:table-cell>
          <table:table-cell office:value-type="float" office:value="37447.199999999997" table:style-name="ce3">
            <text:p>37.447,20</text:p>
          </table:table-cell>
          <table:table-cell office:value-type="float" office:value="3644.77" table:style-name="ce3">
            <text:p>3.644,7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UNE DI GENOVA</text:p>
          </table:table-cell>
          <table:table-cell office:value-type="float" office:value="14539132" table:style-name="ce1">
            <text:p>1453913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iutto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stione finanziaria e monitoraggio fondi stanziati per la realizzazione del progetto finanziato "Progetto integrato Molassana - Contratto di valorizzazione urbana Genova - Valbisagno"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ausiliarie delle assicurazioni e dei fondi pensione nca</text:p>
          </table:table-cell>
          <table:table-cell office:value-type="date" office:date-value="2014-04-02T00:00:00" table:style-name="ce2">
            <text:p>02/04/2014</text:p>
          </table:table-cell>
          <table:table-cell office:value-type="date" office:date-value="2016-04-01T00:00:00" table:style-name="ce2">
            <text:p>01/04/2016</text:p>
          </table:table-cell>
          <table:table-cell office:value-type="string" table:style-name="ce1">
            <text:p>Previsto</text:p>
          </table:table-cell>
          <table:table-cell office:value-type="float" office:value="37447.199999999997" table:style-name="ce3">
            <text:p>37.447,20</text:p>
          </table:table-cell>
          <table:table-cell office:value-type="float" office:value="7865.5" table:style-name="ce3">
            <text:p>7.865,5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UNE DI GENOVA</text:p>
          </table:table-cell>
          <table:table-cell office:value-type="float" office:value="14539216" table:style-name="ce1">
            <text:p>145392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dda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carico di lavoro autonomo come controllore esterno di primo livello per la certificazione delle spese relative al progetto europeo â€œOltrebampÃ©â€<text:s/>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ausiliarie delle assicurazioni e dei fondi pensione nca</text:p>
          </table:table-cell>
          <table:table-cell office:value-type="date" office:date-value="2014-05-08T00:00:00" table:style-name="ce2">
            <text:p>08/05/2014</text:p>
          </table:table-cell>
          <table:table-cell office:value-type="date" office:date-value="2015-09-30T00:00:00" table:style-name="ce2">
            <text:p>30/09/2015</text:p>
          </table:table-cell>
          <table:table-cell office:value-type="string" table:style-name="ce1">
            <text:p>Previsto</text:p>
          </table:table-cell>
          <table:table-cell office:value-type="float" office:value="9093" table:style-name="ce3">
            <text:p>9.093,00</text:p>
          </table:table-cell>
          <table:table-cell office:value-type="float" office:value="6922.32" table:style-name="ce3">
            <text:p>6.922,3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UNE DI GENOVA</text:p>
          </table:table-cell>
          <table:table-cell office:value-type="float" office:value="14539271" table:style-name="ce1">
            <text:p>1453927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ozzi 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mplementazione dei contenuti del portale www.genovacreativa.it dei giovani artisti e della banca dati degli operatori cultur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creazioni artistiche e letterarie</text:p>
          </table:table-cell>
          <table:table-cell office:value-type="date" office:date-value="2014-05-15T00:00:00" table:style-name="ce2">
            <text:p>15/05/2014</text:p>
          </table:table-cell>
          <table:table-cell office:value-type="date" office:date-value="2014-08-14T00:00:00" table:style-name="ce2">
            <text:p>14/08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UNE DI GENOVA</text:p>
          </table:table-cell>
          <table:table-cell office:value-type="float" office:value="14539330" table:style-name="ce1">
            <text:p>1453933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enore 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specialistico per realizzazione progetto europeo â€œMedi@ticâ€, inerente le tematiche dello sviluppo delle industrie culturali e creative - integrazi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creazioni artistiche e letterarie</text:p>
          </table:table-cell>
          <table:table-cell office:value-type="date" office:date-value="2014-07-03T00:00:00" table:style-name="ce2">
            <text:p>03/07/2014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4320.1899999999996" table:style-name="ce3">
            <text:p>4.320,1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UNE DI GENOVA</text:p>
          </table:table-cell>
          <table:table-cell office:value-type="float" office:value="14539376" table:style-name="ce1">
            <text:p>1453937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ndia Se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estione tecnica del progetto europeo â€œMed3-R- piattaforma strategica <text:s/>euromediterranea per unâ€™adeguata gestione dei rifiutiâ€, finanziat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4-07-03T00:00:00" table:style-name="ce2">
            <text:p>03/07/2014</text:p>
          </table:table-cell>
          <table:table-cell office:value-type="date" office:date-value="2015-12-25T00:00:00" table:style-name="ce2">
            <text:p>25/12/2015</text:p>
          </table:table-cell>
          <table:table-cell office:value-type="string" table:style-name="ce1">
            <text:p>Previsto</text:p>
          </table:table-cell>
          <table:table-cell office:value-type="float" office:value="30600" table:style-name="ce3">
            <text:p>30.600,00</text:p>
          </table:table-cell>
          <table:table-cell office:value-type="float" office:value="7337.29" table:style-name="ce3">
            <text:p>7.337,2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24-12-2014 alle ore 09:51:31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lastro Concetta</meta:initial-creator>
    <dc:creator>b032445</dc:creator>
    <meta:creation-date>2014-12-24T09:04:46Z</meta:creation-date>
    <dc:date>2014-12-29T10:09:29Z</dc:date>
  </office:meta>
</office:document-meta>
</file>