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e" style:family="paragraph">
      <style:text-properties fo:font-weight="bold" style:font-weight-asian="bold"/>
    </style:style>
    <style:style style:name="P15" style:parent-style-name="Normale" style:family="paragraph">
      <style:text-properties fo:font-weight="bold" style:font-weight-asian="bold"/>
    </style:style>
    <style:style style:name="P16" style:parent-style-name="Normale" style:list-style-name="LFO6" style:family="paragraph">
      <style:paragraph-properties fo:margin-left="0.2479in" fo:text-indent="-0.2479in">
        <style:tab-stops/>
      </style:paragraph-properties>
      <style:text-properties fo:font-weight="bold" style:font-weight-asian="bold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 fo:margin-left="0.5in">
        <style:tab-stops/>
      </style:paragraph-properties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Normale">Io<text:s/>sottoscritto<text:s/>Paolo VEARDO<text:s/>nato<text:s/>a<text:s/>Genova<text:s/>il<text:s/>19/4/1956</text:p>
      <text:p text:style-name="Normale"/>
      <text:p text:style-name="P14">In qualità di<text:s/>titolare dei seguenti incarichi:</text:p>
      <text:p text:style-name="P15"/>
      <text:list text:style-name="LFO6" text:continue-numbering="true">
        <text:list-item>
          <text:p text:style-name="P16">Consigliere di Amministrazione dell’Ente Ospedaliero Ospedale Galliera</text:p>
        </text:list-item>
      </text:list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previsto dal comma 2 dell’art, 20 del<text:s/>D.Lgs. 08/04/2013, n. 39<text:s/>“Disposizioni in materia di inconferibilità e incompatibilità di incarichi presso le pubbliche amministrazion e presso gli enti privati in controllo pubblico, a norma dell’art. 1, commi 49 e 50, della legge 6 novembre 2013, n. 190” e s.m.i., l’insussistenza di cause di incompatibilità con l’incarico<text:s/>sopra descritto.</text:p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27/09/2016<text:tab/><text:tab/><text:tab/><text:tab/><text:tab/><text:tab/><text:tab/>Paolo Veard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09-29T10:57:00Z</meta:creation-date>
    <dc:date>2016-09-29T10:57:00Z</dc:date>
    <meta:print-date>2013-06-10T10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1" meta:row-count="7" meta:non-whitespace-character-count="905"/>
  </office:meta>
</office:document-meta>
</file>