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Paolo<text:s/>VEARDO<text:s/>nato<text:s/>a<text:s/>Genova<text:s/>il<text:s/>19/04/1956,<text:s/>titolare del<text:s/>seguente<text:s/>incarico:</text:p>
      <text:p text:style-name="P15"/>
      <text:list text:style-name="LFO5" text:continue-numbering="true">
        <text:list-item>
          <text:p text:style-name="P16">Consigliere di<text:s/>Amministrazione dell’Ente Ospedaliero Ospedale Galliera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9 settembre 2015<text:tab/><text:tab/><text:tab/><text:tab/><text:tab/><text:tab/><text:tab/>Paolo Vear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2-02T13:09:00Z</meta:creation-date>
    <dc:date>2015-12-02T13:09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5" meta:row-count="7" meta:non-whitespace-character-count="908"/>
  </office:meta>
</office:document-meta>
</file>