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list-style-name="LFO5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rancesco ODDONE, nato a<text:s/>Genova<text:s/>il<text:s/>01/04/1968,<text:s/>titolare dei seguenti incarichi:</text:p>
      <text:p text:style-name="P15"/>
      <text:list text:style-name="LFO5" text:continue-numbering="true">
        <text:list-item>
          <text:p text:style-name="P16">Consigliere Direttivo dell’Istituto Superiore di Studi in Tecnologie dell’Informazione e Comunicazione (ISICT)</text:p>
        </text:list-item>
        <text:list-item>
          <text:p text:style-name="P17">Consigliere Direttivo dell’Associazione Smart City</text:p>
        </text:list-item>
      </text:list>
      <text:p text:style-name="P18"/>
      <text:p text:style-name="P19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 , comma 2, del D.Lgs. 08/04/2013, n. 39, l'insussistenza di cause di incompatibilità con gli incarichi sopra descritti.</text:p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1/11/2014<text:tab/><text:tab/><text:tab/><text:tab/><text:tab/><text:tab/><text:tab/>Francesco Odd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14:00Z</meta:creation-date>
    <dc:date>2015-01-12T13:14:00Z</dc:date>
    <meta:print-date>2014-10-16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