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Nur El Din El Gawohary, nato a<text:s/>Genova (GE)<text:s/>il<text:s/>22/12/1980, in qualità di titolare del seguente<text:s/>incarico:</text:p>
      <text:p text:style-name="P15"/>
      <text:list text:style-name="LFO5" text:continue-numbering="true">
        <text:list-item>
          <text:p text:style-name="P16">Consigliere di Amministrazione della Fondazione Civico Museo Biblioteca dell’Attore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8/10/2015<text:tab/><text:tab/><text:tab/><text:tab/><text:tab/><text:tab/><text:tab/>Nur El Din El Gawoh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8T13:50:00Z</meta:creation-date>
    <dc:date>2015-11-18T13:50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