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/>
    </style:style>
    <style:style style:name="P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P2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1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6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8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51" style:parent-style-name="Testopredefinito" style:family="paragraph">
      <style:text-properties fo:font-weight="bold" style:font-weight-asian="bold" style:font-weight-complex="bold"/>
    </style:style>
    <style:style style:name="P52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Testopredefinito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Testopredefinito" style:family="paragraph">
      <style:text-properties fo:font-weight="bold" style:font-weight-asian="bold" style:font-weight-complex="bold"/>
    </style:style>
    <style:style style:name="P55" style:parent-style-name="Testopredefinito" style:family="paragraph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Testopredefinito" style:family="paragraph">
      <style:paragraph-properties fo:text-align="justify"/>
    </style:style>
    <style:style style:name="P65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Testopredefinito" style:family="paragraph">
      <style:text-properties fo:font-weight="bold" style:font-weight-asian="bold" style:font-weight-complex="bold"/>
    </style:style>
    <style:style style:name="P67" style:parent-style-name="Testopredefinito" style:family="paragraph">
      <style:text-properties fo:font-weight="bold" style:font-weight-asian="bold" style:font-weight-complex="bold"/>
    </style:style>
    <style:style style:name="P68" style:parent-style-name="Testopredefinito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P2"/>
      <text:p text:style-name="P3">RETTIFICA<text:s/>AVVISO</text:p>
      <text:p text:style-name="P4"/>
      <text:p text:style-name="P5">NOMINE<text:s/>E DESIGNAZIONI<text:s/>DI COMPETENZA DEL SINDACO<text:s/></text:p>
      <text:p text:style-name="P6"><text:span text:style-name="T7">IN SCADENZA NEL CORSO DELL’</text:span><text:span text:style-name="T8">ANNO 2015</text:span></text:p>
      <text:p text:style-name="P9"/>
      <text:p text:style-name="P10"/>
      <text:p text:style-name="P11"><text:span text:style-name="T12"><text:tab/>Ai sensi dell'art. 5.1 dell'allegato alla deliberazione del Consiglio Comunale n. 93 del 10/12/2009 “Indirizzi per le nomine e le designazioni del Comune di Genova negli Enti di competenza”,<text:s/></text:span><text:span text:style-name="T13">e s.m.i.,</text:span><text:span text:style-name="T14"><text:s/></text:span><text:span text:style-name="T15">si rende noto che, per consentire all’Istituto Giannina Gaslini di procedere alla ricomposizione del Consiglio di Amministrazione<text:s/></text:span><text:span text:style-name="T16">nei tempi richiesti,</text:span><text:span text:style-name="T17"><text:s text:c="2"/>il termine per la presentazione delle candidature ai fini della nomina di un consigliere di amministrazione dell’Istituto<text:s/></text:span><text:span text:style-name="T18">stesso</text:span><text:span text:style-name="T19"><text:s/></text:span><text:span text:style-name="T20">è anticipato al<text:s/></text:span><text:span text:style-name="T21">7 APRILE</text:span><text:span text:style-name="T22"><text:s/>2015</text:span><text:span text:style-name="T23">.</text:span></text:p>
      <text:p text:style-name="P24"/>
      <text:p text:style-name="P25">L’avviso relativo alle nomina in scadenza nel corso del 2015, precedentemente pubblicato, viene pertanto rettificato nel modo seguente:</text:p>
      <text:p text:style-name="Testopredefinito"/>
      <text:p text:style-name="Testopredefinito"/>
      <text:p text:style-name="P26">ENTI VARI</text:p>
      <text:p text:style-name="P27"/>
      <text:p text:style-name="Testopredefinito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SCADENZA</text:span></text:p>
      <text:p text:style-name="Testopredefinito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INCARICO</text:span></text:p>
      <text:p text:style-name="P51"/>
      <text:p text:style-name="P52"/>
      <text:p text:style-name="P53">….. OMISSIS …..</text:p>
      <text:p text:style-name="P54"/>
      <text:p text:style-name="P55"/>
      <text:p text:style-name="Testopredefinito"><text:span text:style-name="T56">ISTITUTO GIANNINA GASLINI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10/06/2015</text:span></text:p>
      <text:p text:style-name="P64">Consiglio di Amministrazione: n. 1 consigliere</text:p>
      <text:p text:style-name="P65">SCADENZA PRESENTAZIONE CANDIDATURE:<text:s/>07/04/2015</text:p>
      <text:p text:style-name="P66"/>
      <text:p text:style-name="P67"/>
      <text:p text:style-name="P68">….. OMISSIS …..</text:p>
      <text:p text:style-name="Testopredefinito"/>
      <text:p text:style-name="Testopredefinito"/>
      <text:p text:style-name="Testopredefinito"><text:tab/><text:tab/><text:tab/><text:tab/><text:tab/><text:tab/><text:tab/><text:tab/><text:tab/><text:tab/>Marco 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</dc:title>
    <dc:description/>
    <dc:subject/>
    <meta:initial-creator>b327269</meta:initial-creator>
    <dc:creator>B327269</dc:creator>
    <meta:creation-date>2015-03-27T11:20:00Z</meta:creation-date>
    <dc:date>2015-03-27T11:20:00Z</dc:date>
    <meta:print-date>2015-03-20T11:5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2" meta:character-count="1017" meta:row-count="7" meta:non-whitespace-character-count="867"/>
  </office:meta>
</office:document-meta>
</file>