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1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4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5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La<text:s/>sottoscritta<text:s/>Nicoletta VIZIANO.<text:s/>nata<text:s/>a<text:s/>Genova<text:s/><text:s/>il<text:s/>16/9/1975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Presidente del Consiglio di Amministrazione dell’Istituzione Musei del Mare e delle Migrazioni</text:p>
      <text:p text:style-name="P41"/>
      <text:p text:style-name="P42"/>
      <text:p text:style-name="P43">D I C H I A R A</text:p>
      <text:p text:style-name="P44"/>
      <text:p text:style-name="P45"/>
      <text:p text:style-name="Paragrafoelenco"><text:span text:style-name="T46"></text:span><text:span text:style-name="T47"><text:s/></text:span><text:span text:style-name="T48">di <text:s/>non ricoprire <text:s/>ulteriori <text:s/>cariche e/o <text:s/>incarichi</text:span></text:p>
      <text:p text:style-name="P49"/>
      <text:p text:style-name="P50">Oppure</text:p>
      <text:p text:style-name="P51"/>
      <text:p text:style-name="Paragrafoelenco"><text:span text:style-name="T52"></text:span><text:span text:style-name="T53"><text:s/></text:span><text:span text:style-name="T54">di ricoprire le cariche e/o incarichi</text:span><text:span text:style-name="T55"><text:s/></text:span><text:span text:style-name="T56">di cui all’allegato prospetto</text:span><text:span text:style-name="T57">:</text:span></text:p>
      <text:p text:style-name="P58"/>
      <text:p text:style-name="P59">DICHIARA INOLTRE</text:p>
      <text:p text:style-name="P60"/>
      <text:list text:style-name="LFO8" text:continue-numbering="true">
        <text:list-item>
          <text:p text:style-name="P61"><text:span text:style-name="T62">di non essere stato condannato, anche con sentenza non passata in giudicato, per uno dei reati previsti dal capo I del titolo II del libro II del codice penale (</text:span><text:span text:style-name="T63">art. 3 D.Lgs. 39/2013 “Inconferibilità di incarichi in caso di condanna per reati contro la pubblica amministrazione”)</text:span></text:p>
        </text:list-item>
      </text:list>
      <text:p text:style-name="P64"/>
      <text:list text:style-name="LFO8" text:continue-numbering="true">
        <text:list-item>
          <text:p text:style-name="P65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6"/>
      <text:p text:style-name="P67"/>
      <text:p text:style-name="P68"/>
      <text:p text:style-name="P69">Genova, 13 dicembre 2017<text:tab/><text:tab/><text:tab/><text:tab/><text:tab/><text:tab/>Nicoletta Viziano</text:p>
      <text:p text:style-name="P70"/>
      <text:p text:style-name="P71"/>
      <text:p text:style-name="P72"/>
      <text:p text:style-name="P73"/>
      <text:p text:style-name="Normale"><text:span text:style-name="T74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8-01-05T11:22:00Z</meta:creation-date>
    <dc:date>2018-01-05T11:22:00Z</dc:date>
    <meta:print-date>2017-02-27T08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