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a<text:s/>Nadia MAGNANI, nata a<text:s/>Reggio Emilia (RE)<text:s/>il<text:s/>19/05/1969, titolare del<text:s/>seguente<text:s/>incarico:</text:p>
      <text:p text:style-name="P15"/>
      <text:p text:style-name="P16">1)<text:s/>Consigliere di Amministrazione della Società Job Centre S.r.l.</text:p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 dell’art, 20 del D.Lgs. 08/04/2013, n. 39 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<text:s/>l’incarico<text:s/>sopra descritto.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<text:s/>16/9/2015<text:tab/><text:tab/><text:tab/><text:tab/><text:tab/><text:tab/><text:tab/>Nadia Magna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EMA DOMANDA DI CANDIDATURA</dc:title>
    <meta:initial-creator>b327269</meta:initial-creator>
    <dc:creator>Novelli Sara</dc:creator>
    <meta:creation-date>2015-10-28T14:03:00Z</meta:creation-date>
    <dc:date>2015-10-28T14:04:00Z</dc:date>
    <meta:print-date>2013-06-10T11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60" meta:row-count="7" meta:non-whitespace-character-count="904"/>
  </office:meta>
</office:document-meta>
</file>