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4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6" style:family="table-cell" style:parent-style-name="Default" style:data-style-name="N4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1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2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170208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7.83166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942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UNICIPIO_9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4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16377" table:default-cell-style-name="ce2"/>
        <table:table-row table:style-name="ro1">
          <table:table-cell office:value-type="string" table:number-columns-spanned="4" table:number-rows-spanned="1" table:style-name="ce9">
            <text:p>MUNICIPIO IX LEVANTE</text:p>
          </table:table-cell>
          <table:covered-table-cell table:number-columns-repeated="3"/>
          <table:table-cell table:number-columns-repeated="16380" table:style-name="ce8"/>
        </table:table-row>
        <table:table-row table:style-name="ro1">
          <table:table-cell office:value-type="string" table:style-name="ce5">
            <text:p>CARICA</text:p>
          </table:table-cell>
          <table:table-cell office:value-type="string" table:style-name="ce5">
            <text:p>CI</text:p>
          </table:table-cell>
          <table:table-cell office:value-type="string" table:style-name="ce5">
            <text:p>NOMINATIVO</text:p>
          </table:table-cell>
          <table:table-cell office:value-type="string" table:style-name="ce6">
            <text:p>TOTALE</text:p>
          </table:table-cell>
          <table:table-cell table:number-columns-repeated="16380" table:style-name="ce5"/>
        </table:table-row>
        <table:table-row table:style-name="ro1">
          <table:table-cell office:value-type="string" table:number-columns-spanned="4" table:number-rows-spanned="1" table:style-name="ce11">
            <text:p>Periodo 1 Gennaio - 31 <text:s/>Dicembre 2015</text:p>
          </table:table-cell>
          <table:covered-table-cell table:number-columns-repeated="3"/>
          <table:table-cell table:number-columns-repeated="16380" table:style-name="ce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PRESIDENTE DEL MUNICIPIO 9</text:p>
          </table:table-cell>
          <table:table-cell office:value-type="float" office:value="10028969" table:style-name="ce3">
            <text:p>10028969</text:p>
          </table:table-cell>
          <table:table-cell office:value-type="string" table:style-name="ce2">
            <text:p>FARINELLI NERIO</text:p>
          </table:table-cell>
          <table:table-cell office:value-type="float" office:value="40237.919999999998" table:style-name="ce4">
            <text:p>40.237,92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SSESSORE MUNICIPALE 9</text:p>
          </table:table-cell>
          <table:table-cell office:value-type="float" office:value="10027841" table:style-name="ce3">
            <text:p>10027841</text:p>
          </table:table-cell>
          <table:table-cell office:value-type="string" table:style-name="ce2">
            <text:p>RAFFAELLI MICHELE</text:p>
          </table:table-cell>
          <table:table-cell office:value-type="float" office:value="12071.400000000001" table:style-name="ce4">
            <text:p>12.071,4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SESSORE MUNICIPALE 9</text:p>
          </table:table-cell>
          <table:table-cell office:value-type="float" office:value="10027803" table:style-name="ce3">
            <text:p>10027803</text:p>
          </table:table-cell>
          <table:table-cell office:value-type="string" table:style-name="ce2">
            <text:p>TOSCANINI STEFANO</text:p>
          </table:table-cell>
          <table:table-cell office:value-type="float" office:value="12071.400000000001" table:style-name="ce4">
            <text:p>12.071,4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<text:s/>ASSESSORE MUNICIPALE 9</text:p>
          </table:table-cell>
          <table:table-cell office:value-type="float" office:value="10027801" table:style-name="ce3">
            <text:p>10027801</text:p>
          </table:table-cell>
          <table:table-cell office:value-type="string" table:style-name="ce2">
            <text:p>MACCAGNO PAOLA</text:p>
          </table:table-cell>
          <table:table-cell office:value-type="float" office:value="6035.7599999999984" table:style-name="ce4">
            <text:p>6.035,76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ONSIGLIERE CIRCOSCRIZIONE 9</text:p>
          </table:table-cell>
          <table:table-cell office:value-type="float" office:value="847597" table:style-name="ce3">
            <text:p>847597</text:p>
          </table:table-cell>
          <table:table-cell office:value-type="string" table:style-name="ce2">
            <text:p>PAGANO EMILIANO</text:p>
          </table:table-cell>
          <table:table-cell office:value-type="float" office:value="48.81" table:style-name="ce4">
            <text:p>48,8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CONSIGLIERE CIRCOSCRIZIONE 9</text:p>
          </table:table-cell>
          <table:table-cell office:value-type="float" office:value="10031530" table:style-name="ce3">
            <text:p>10031530</text:p>
          </table:table-cell>
          <table:table-cell office:value-type="string" table:style-name="ce2">
            <text:p>FRASCATI PAOLO</text:p>
          </table:table-cell>
          <table:table-cell office:value-type="float" office:value="146.43" table:style-name="ce4">
            <text:p>146,4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CONSIGLIERE CIRCOSCRIZIONE 9</text:p>
          </table:table-cell>
          <table:table-cell office:value-type="float" office:value="844137" table:style-name="ce3">
            <text:p>844137</text:p>
          </table:table-cell>
          <table:table-cell office:value-type="string" table:style-name="ce2">
            <text:p>MORETTI MAURIZIO</text:p>
          </table:table-cell>
          <table:table-cell office:value-type="float" office:value="146.43" table:style-name="ce4">
            <text:p>146,4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SIGLIERE CIRCOSCRIZIONE 9</text:p>
          </table:table-cell>
          <table:table-cell office:value-type="float" office:value="10028890" table:style-name="ce3">
            <text:p>10028890</text:p>
          </table:table-cell>
          <table:table-cell office:value-type="string" table:style-name="ce2">
            <text:p>VASSALLO WALTER</text:p>
          </table:table-cell>
          <table:table-cell office:value-type="float" office:value="244.05" table:style-name="ce4">
            <text:p>244,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SIGLIERE CIRCOSCRIZIONE 9</text:p>
          </table:table-cell>
          <table:table-cell office:value-type="float" office:value="812075" table:style-name="ce3">
            <text:p>812075</text:p>
          </table:table-cell>
          <table:table-cell office:value-type="string" table:style-name="ce2">
            <text:p>CALISI GIOVANNI</text:p>
          </table:table-cell>
          <table:table-cell office:value-type="float" office:value="439.29" table:style-name="ce4">
            <text:p>439,2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SIGLIERE CIRCOSCRIZIONE 9</text:p>
          </table:table-cell>
          <table:table-cell office:value-type="float" office:value="10028881" table:style-name="ce3">
            <text:p>10028881</text:p>
          </table:table-cell>
          <table:table-cell office:value-type="string" table:style-name="ce2">
            <text:p>COSTANZO DE CASTRO ALESSANDRO</text:p>
          </table:table-cell>
          <table:table-cell office:value-type="float" office:value="439.29" table:style-name="ce4">
            <text:p>439,2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SIGLIERE CIRCOSCRIZIONE 9</text:p>
          </table:table-cell>
          <table:table-cell office:value-type="float" office:value="10028888" table:style-name="ce3">
            <text:p>10028888</text:p>
          </table:table-cell>
          <table:table-cell office:value-type="string" table:style-name="ce2">
            <text:p>VALERIO LUCA</text:p>
          </table:table-cell>
          <table:table-cell office:value-type="float" office:value="634.53" table:style-name="ce4">
            <text:p>634,5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SIGLIERE CIRCOSCRIZIONE 9</text:p>
          </table:table-cell>
          <table:table-cell office:value-type="float" office:value="10028880" table:style-name="ce3">
            <text:p>10028880</text:p>
          </table:table-cell>
          <table:table-cell office:value-type="string" table:style-name="ce2">
            <text:p>CARLEO FRANCESCANTONIO</text:p>
          </table:table-cell>
          <table:table-cell office:value-type="float" office:value="927.3900000000001" table:style-name="ce4">
            <text:p>927,3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SIGLIERE CIRCOSCRIZIONE 9</text:p>
          </table:table-cell>
          <table:table-cell office:value-type="float" office:value="10028887" table:style-name="ce3">
            <text:p>10028887</text:p>
          </table:table-cell>
          <table:table-cell office:value-type="string" table:style-name="ce2">
            <text:p>TORAZZA GIUSEPPINA</text:p>
          </table:table-cell>
          <table:table-cell office:value-type="float" office:value="1073.8200000000002" table:style-name="ce4">
            <text:p>1.073,8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SIGLIERE CIRCOSCRIZIONE 9</text:p>
          </table:table-cell>
          <table:table-cell office:value-type="float" office:value="804420" table:style-name="ce3">
            <text:p>804420</text:p>
          </table:table-cell>
          <table:table-cell office:value-type="string" table:style-name="ce2">
            <text:p>BARBIERI GIUSEPPE</text:p>
          </table:table-cell>
          <table:table-cell office:value-type="float" office:value="1171.44" table:style-name="ce4">
            <text:p>1.171,4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SIGLIERE CIRCOSCRIZIONE 9</text:p>
          </table:table-cell>
          <table:table-cell office:value-type="float" office:value="10028882" table:style-name="ce3">
            <text:p>10028882</text:p>
          </table:table-cell>
          <table:table-cell office:value-type="string" table:style-name="ce2">
            <text:p>FASCE CHIARA</text:p>
          </table:table-cell>
          <table:table-cell office:value-type="float" office:value="1220.25" table:style-name="ce4">
            <text:p>1.220,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SIGLIERE CIRCOSCRIZIONE 9</text:p>
          </table:table-cell>
          <table:table-cell office:value-type="float" office:value="10028884" table:style-name="ce3">
            <text:p>10028884</text:p>
          </table:table-cell>
          <table:table-cell office:value-type="string" table:style-name="ce2">
            <text:p>MANTUANO FEDERICA</text:p>
          </table:table-cell>
          <table:table-cell office:value-type="float" office:value="1220.25" table:style-name="ce4">
            <text:p>1.220,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SIGLIERE CIRCOSCRIZIONE 9</text:p>
          </table:table-cell>
          <table:table-cell office:value-type="float" office:value="10028883" table:style-name="ce3">
            <text:p>10028883</text:p>
          </table:table-cell>
          <table:table-cell office:value-type="string" table:style-name="ce2">
            <text:p>MANGINI ALESSANDRO</text:p>
          </table:table-cell>
          <table:table-cell office:value-type="float" office:value="1269.06" table:style-name="ce4">
            <text:p>1.269,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SIGLIERE CIRCOSCRIZIONE 9</text:p>
          </table:table-cell>
          <table:table-cell office:value-type="float" office:value="10028886" table:style-name="ce3">
            <text:p>10028886</text:p>
          </table:table-cell>
          <table:table-cell office:value-type="string" table:style-name="ce2">
            <text:p>ROSSI SANDRO</text:p>
          </table:table-cell>
          <table:table-cell office:value-type="float" office:value="1269.06" table:style-name="ce4">
            <text:p>1.269,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SIGLIERE CIRCOSCRIZIONE 9</text:p>
          </table:table-cell>
          <table:table-cell office:value-type="float" office:value="10026477" table:style-name="ce3">
            <text:p>10026477</text:p>
          </table:table-cell>
          <table:table-cell office:value-type="string" table:style-name="ce2">
            <text:p>ZADRO GIANLUIGI</text:p>
          </table:table-cell>
          <table:table-cell office:value-type="float" office:value="1269.06" table:style-name="ce4">
            <text:p>1.269,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SIGLIERE CIRCOSCRIZIONE 9</text:p>
          </table:table-cell>
          <table:table-cell office:value-type="float" office:value="10028878" table:style-name="ce3">
            <text:p>10028878</text:p>
          </table:table-cell>
          <table:table-cell office:value-type="string" table:style-name="ce2">
            <text:p>BOGLIOLO FEDERICO</text:p>
          </table:table-cell>
          <table:table-cell office:value-type="float" office:value="1366.68" table:style-name="ce4">
            <text:p>1.366,6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SIGLIERE CIRCOSCRIZIONE 9</text:p>
          </table:table-cell>
          <table:table-cell office:value-type="float" office:value="819817" table:style-name="ce3">
            <text:p>819817</text:p>
          </table:table-cell>
          <table:table-cell office:value-type="string" table:style-name="ce2">
            <text:p>COZZIO LUISA</text:p>
          </table:table-cell>
          <table:table-cell office:value-type="float" office:value="1415.4900000000002" table:style-name="ce4">
            <text:p>1.415,4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SIGLIERE CIRCOSCRIZIONE 9</text:p>
          </table:table-cell>
          <table:table-cell office:value-type="float" office:value="10028879" table:style-name="ce3">
            <text:p>10028879</text:p>
          </table:table-cell>
          <table:table-cell office:value-type="string" table:style-name="ce2">
            <text:p>BORGHINI PAOLA</text:p>
          </table:table-cell>
          <table:table-cell office:value-type="float" office:value="1610.73" table:style-name="ce4">
            <text:p>1.610,7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SIGLIERE CIRCOSCRIZIONE 9</text:p>
          </table:table-cell>
          <table:table-cell office:value-type="float" office:value="858095" table:style-name="ce3">
            <text:p>858095</text:p>
          </table:table-cell>
          <table:table-cell office:value-type="string" table:style-name="ce2">
            <text:p>ROSSETTI MARIA ROSA</text:p>
          </table:table-cell>
          <table:table-cell office:value-type="float" office:value="1757.1599999999999" table:style-name="ce4">
            <text:p>1.757,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SIGLIERE CIRCOSCRIZIONE 9</text:p>
          </table:table-cell>
          <table:table-cell office:value-type="float" office:value="828531" table:style-name="ce3">
            <text:p>828531</text:p>
          </table:table-cell>
          <table:table-cell office:value-type="string" table:style-name="ce2">
            <text:p>FRASSINETTI DAVIDE</text:p>
          </table:table-cell>
          <table:table-cell office:value-type="float" office:value="1903.5900000000001" table:style-name="ce4">
            <text:p>1.903,5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SIGLIERE CIRCOSCRIZIONE 9</text:p>
          </table:table-cell>
          <table:table-cell office:value-type="float" office:value="10028885" table:style-name="ce3">
            <text:p>10028885</text:p>
          </table:table-cell>
          <table:table-cell office:value-type="string" table:style-name="ce2">
            <text:p>ORTONA FABRIZIO</text:p>
          </table:table-cell>
          <table:table-cell office:value-type="float" office:value="2098.83" table:style-name="ce4">
            <text:p>2.098,83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92088.119999999966" table:formula="of:=SUM([.D3:.D32])" table:style-name="ce4">
            <text:p>92.088,12</text:p>
          </table:table-cell>
          <table:table-cell table:style-name="ce4"/>
          <table:table-cell table:number-columns-repeated="16379"/>
        </table:table-row>
        <table:table-row table:number-rows-repeated="1048543" table:style-name="ro1">
          <table:table-cell table:number-columns-repeated="16384"/>
        </table:table-row>
      </table:table>
      <table:table table:name="Foglio1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errera Paola</meta:initial-creator>
    <dc:creator>Hotellier Paola</dc:creator>
    <meta:creation-date>2015-12-17T12:47:56Z</meta:creation-date>
    <dc:date>2016-01-18T09:52:46Z</dc:date>
    <meta:print-date>2015-12-21T08:30:13Z</meta:print-date>
  </office:meta>
</office:document-meta>
</file>