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 Roberta Morgano., nata a Genova <text:s/>il 10.12.1951,<text:s/>titolare dei seguenti incarichi:</text:p>
      <text:p text:style-name="P15"/>
      <text:p text:style-name="P16">- Presidente e Amministratore Delegato di Bagni Marina Genovese S.rl.</text:p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disposto all’art. 20, comma 2, del D.Lgs. 08/04/2013, n. 39, l’insussistenza di cause di incompatibilità con gli incarichi sopra descritti.</text:p>
      <text:p text:style-name="P27"/>
      <text:p text:style-name="P28"/>
      <text:p text:style-name="P29"/>
      <text:p text:style-name="P30">Allego copia di documento di<text:s/>identità</text:p>
      <text:p text:style-name="P31"/>
      <text:p text:style-name="P32"/>
      <text:p text:style-name="P33"/>
      <text:p text:style-name="P34">Data, 17.10.2014<text:tab/><text:tab/><text:tab/><text:tab/><text:tab/>Roberta <text:s/>Morgan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45:00Z</meta:creation-date>
    <dc:date>2015-01-15T16:45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