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Monica RUSSO, nata<text:s/>a<text:s/>Genova<text:s/>il<text:s/>15/01/197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Collegio San Giovanni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/10/2015<text:tab/><text:tab/><text:tab/><text:tab/><text:tab/><text:tab/><text:tab/><text:tab/>Monica Rus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7T09:08:00Z</meta:creation-date>
    <dc:date>2015-11-17T09:08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