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0" style:parent-style-name="DefaultText" style:family="paragraph">
      <style:paragraph-properties fo:text-align="justify"/>
      <style:text-properties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229in" style:use-optimal-column-width="false"/>
    </style:style>
    <style:style style:name="Table25" style:family="table">
      <style:table-properties style:width="5.010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" style:parent-style-name="Testopredefinito" style:family="paragraph">
      <style:paragraph-properties style:snap-to-layout-grid="false"/>
      <style:text-properties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Arial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Arial"/>
    </style:style>
    <style:style style:name="P75" style:parent-style-name="DefaultText" style:family="paragraph">
      <style:paragraph-properties fo:text-align="justify"/>
      <style:text-properties fo:font-size="11pt" style:font-size-asian="11pt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DefaultText" style:family="paragraph">
      <style:paragraph-properties fo:text-align="justify"/>
    </style:style>
    <style:style style:name="P9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Paragrafoelenco" style:family="paragraph">
      <style:paragraph-properties style:text-autospace="none" fo:text-align="justify" fo:line-height="100%"/>
    </style:style>
    <style:style style:name="T99" style:parent-style-name="Car.predefinitoparagrafo" style:family="text">
      <style:text-properties style:font-name="Wingdings" fo:font-size="20pt" style:font-size-asian="20pt"/>
    </style:style>
    <style:style style:name="T10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0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09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2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4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5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17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1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3" style:parent-style-name="Paragrafoelenco" style:family="paragraph">
      <style:paragraph-properties style:text-autospace="none" fo:text-align="justify" fo:line-height="100%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24" style:parent-style-name="Paragrafoelenco" style:family="paragraph">
      <style:paragraph-properties style:text-autospace="none" fo:text-align="justify" fo:line-height="100%"/>
    </style:style>
    <style:style style:name="T125" style:parent-style-name="Car.predefinitoparagrafo" style:family="text">
      <style:text-properties style:font-name="Wingdings" fo:font-size="20pt" style:font-size-asian="20pt"/>
    </style:style>
    <style:style style:name="T126" style:parent-style-name="Car.predefinitoparagrafo" style:family="text">
      <style:text-properties style:font-name="Wingdings" fo:font-size="20pt" style:font-size-asian="20pt"/>
    </style:style>
    <style:style style:name="T12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Bookman Old Style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3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31" style:parent-style-name="Paragrafoelenco" style:family="paragraph">
      <style:paragraph-properties style:text-autospace="none" fo:text-align="justify" fo:line-height="100%"/>
    </style:style>
    <style:style style:name="T13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Bookman Old Style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35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38" style:parent-style-name="Paragrafoelenco" style:family="paragraph">
      <style:paragraph-properties style:text-autospace="none" fo:text-align="justify" fo:line-height="100%"/>
    </style:style>
    <style:style style:name="T139" style:parent-style-name="Car.predefinitoparagrafo" style:family="text">
      <style:text-properties style:font-name="Wingdings" fo:font-size="20pt" style:font-size-asian="20pt"/>
    </style:style>
    <style:style style:name="T14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4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49" style:parent-style-name="Paragrafoelenco" style:family="paragraph">
      <style:paragraph-properties style:text-autospace="none" fo:text-align="justify" fo:line-height="100%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5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4" style:parent-style-name="Paragrafoelenco" style:family="paragraph">
      <style:paragraph-properties style:text-autospace="none" fo:text-align="justify" fo:line-height="100%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55" style:parent-style-name="Normale" style:family="paragraph">
      <style:paragraph-properties style:text-autospace="none" fo:text-align="center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57" style:parent-style-name="Paragrafoelenco" style:family="paragraph">
      <style:paragraph-properties style:text-autospace="none" fo:text-align="justify" fo:line-height="100%"/>
    </style:style>
    <style:style style:name="T158" style:parent-style-name="Car.predefinitoparagrafo" style:family="text">
      <style:text-properties style:font-name="Wingdings" fo:font-size="20pt" style:font-size-asian="20pt"/>
    </style:style>
    <style:style style:name="T159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6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61" style:parent-style-name="Paragrafoelenco" style:family="paragraph">
      <style:paragraph-properties style:text-autospace="none" fo:text-align="justify" fo:line-height="100%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6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7" style:parent-style-name="Paragrafoelenco" style:family="paragraph">
      <style:paragraph-properties style:text-autospace="none" fo:text-align="justify" fo:line-height="100%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68" style:parent-style-name="Paragrafoelenco" style:family="paragraph">
      <style:paragraph-properties style:text-autospace="none" fo:text-align="justify" fo:line-height="100%"/>
    </style:style>
    <style:style style:name="T169" style:parent-style-name="Car.predefinitoparagrafo" style:family="text">
      <style:text-properties style:font-name="Wingdings" fo:font-size="20pt" style:font-size-asian="20pt"/>
    </style:style>
    <style:style style:name="T170" style:parent-style-name="Car.predefinitoparagrafo" style:family="text">
      <style:text-properties style:font-name="Wingdings" fo:font-size="20pt" style:font-size-asian="20pt"/>
    </style:style>
    <style:style style:name="T17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Bookman Old Style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74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75" style:parent-style-name="Paragrafoelenco" style:family="paragraph">
      <style:paragraph-properties style:text-autospace="none" fo:text-align="justify" fo:line-height="100%"/>
    </style:style>
    <style:style style:name="T17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Bookman Old Style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79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8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6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3" style:parent-style-name="Normale" style:family="paragraph">
      <style:paragraph-properties style:text-autospace="none" fo:text-align="center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94" style:parent-style-name="Normale" style:family="paragraph">
      <style:paragraph-properties style:text-autospace="none" fo:text-align="justify"/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195" style:parent-style-name="Paragrafoelenco" style:family="paragraph">
      <style:paragraph-properties style:text-autospace="none" fo:text-align="justify" fo:line-height="100%"/>
    </style:style>
    <style:style style:name="T196" style:parent-style-name="Car.predefinitoparagrafo" style:family="text">
      <style:text-properties style:font-name="Wingdings" fo:font-size="20pt" style:font-size-asian="20pt"/>
    </style:style>
    <style:style style:name="T197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98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199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200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201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P20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0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style:font-name-complex="Bookman Old Style" fo:font-weight="bold" style:font-weight-asian="bold" style:font-weight-complex="bold" fo:color="#000000" fo:font-size="10pt" style:font-size-asian="10pt"/>
    </style:style>
    <style:style style:name="P20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11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1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2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21" style:parent-style-name="Corpodeltesto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Bookman Old Style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224" style:parent-style-name="Corpodeltesto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2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22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2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23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231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23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23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23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37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23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4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4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4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0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51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5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56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57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259" style:family="table-column">
      <style:table-column-properties style:column-width="6.268in" style:use-optimal-column-width="false"/>
    </style:style>
    <style:style style:name="Table258" style:family="table">
      <style:table-properties style:width="6.26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63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65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68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69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72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7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7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80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8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83" style:parent-style-name="Internetlink" style:family="text">
      <style:text-properties style:font-name="Times New Roman" style:font-name-complex="Times New Roman" fo:font-size="11pt" style:font-size-asian="11pt"/>
    </style:style>
    <style:style style:name="T2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8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86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89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90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</text:p>
      <text:p text:style-name="P17">Piazza Dante 10</text:p>
      <text:p text:style-name="P18">16121 Genova</text:p>
      <text:p text:style-name="P19"><text:s text:c="21"/><text:tab/></text:p>
      <text:p text:style-name="P20">Il/la sottoscritt__cognome______________________nome________________________________</text:p>
      <text:p text:style-name="P21"/>
      <text:p text:style-name="P22">nat_ a _______________________________________(______) il__________________________</text:p>
      <text:p text:style-name="P23"/>
      <text:p text:style-name="P24">codice fiscale 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residente in ______________________(_____) via ___________________ n._________________</text:p>
      <text:p text:style-name="P77"/>
      <text:p text:style-name="P78">c.a.p.________ telefono ___________________cellulare__________________________________</text:p>
      <text:p text:style-name="P79"/>
      <text:p text:style-name="P80">indirizzo di posta elettronica_________________________________________________________</text:p>
      <text:p text:style-name="P81"/>
      <text:p text:style-name="P82">domicilio (solo se diverso dalla residenza): _____________________________________________</text:p>
      <text:p text:style-name="P83"/>
      <text:p text:style-name="P84"><text:span text:style-name="T85">avendo preso visione del bando di mobilità volontaria,<text:s/></text:span><text:span text:style-name="T86">riservata a dipendenti a tempo indeterminato di altra Pubblica Amministrazione</text:span><text:span text:style-name="T87">, finalizzata<text:s/></text:span><text:span text:style-name="T88">a reperire candidature per il profilo di Funzionario Sistemi Informativi – categoria D.</text:span></text:p>
      <text:p text:style-name="P89"/>
      <text:p text:style-name="P90">C H I E D E</text:p>
      <text:p text:style-name="P91"/>
      <text:p text:style-name="P92">di essere ammess_ alla suddetta procedura, per le seguenti motivazioni________________________</text:p>
      <text:p text:style-name="P93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94"/>
      <text:p text:style-name="P95"><text:s/>D I C H I A R A</text:p>
      <text:p text:style-name="P96">di possedere il seguente titolo di studio</text:p>
      <text:p text:style-name="P97"/>
      <text:p text:style-name="P98"><text:span text:style-name="T99"></text:span><text:span text:style-name="T100">Diploma di laurea<text:s/></text:span><text:span text:style-name="T101">in Informatica o Ingegneria informatica o Ingegneria<text:s/></text:span><text:span text:style-name="T102">e</text:span><text:span text:style-name="T103">lettronica o Ingegneria delle telecomunicazioni</text:span><text:span text:style-name="T104"><text:s/>o<text:s/></text:span><text:span text:style-name="T105">Matematica</text:span><text:span text:style-name="T106"><text:s/>o<text:s/></text:span><text:span text:style-name="T107">Fisica</text:span><text:span text:style-name="T108">, cons</text:span><text:span text:style-name="T109">e</text:span><text:span text:style-name="T110">guito con l’ordinamento di studi previgente al D.M. n. 509/99 oppure corr</text:span><text:span text:style-name="T111">i</text:span><text:span text:style-name="T112">spondente laurea specialistica/magistrale (nuovo ordinamento – al Decreto del<text:s/></text:span><text:span text:style-name="T113">M</text:span><text:span text:style-name="T114">inistero dell’Istruzione, dell’Università e della Ricerca del 09.07.2009)</text:span><text:span text:style-name="T115"><text:s/>e pr</text:span><text:span text:style-name="T116">e</text:span><text:span text:style-name="T117">cisamente:</text:span></text:p>
      <text:p text:style-name="P118">Diploma di <text:s/>Laurea in _______________________________________________conseguito</text:p>
      <text:p text:style-name="P119"/>
      <text:p text:style-name="P120"><text:s/>presso__________________________________________________________________</text:p>
      <text:p text:style-name="P121"/>
      <text:p text:style-name="P122">nell'anno ______________________________________ con il</text:p>
      <text:p text:style-name="P123"/>
      <text:p text:style-name="P124"><text:span text:style-name="T125"></text:span><text:span text:style-name="T126"></text:span><text:span text:style-name="T127">Vecchio</text:span><text:span text:style-name="T128"><text:s/></text:span><text:span text:style-name="T129">o</text:span><text:span text:style-name="T130">rdinamento</text:span></text:p>
      <text:list text:style-name="LFO16" text:continue-numbering="true">
        <text:list-item>
          <text:p text:style-name="P131"><text:span text:style-name="T132"><text:s text:c="6"/>Nuovo</text:span><text:span text:style-name="T133"><text:s/></text:span><text:span text:style-name="T134">o</text:span><text:span text:style-name="T135">rdinamento</text:span></text:p>
        </text:list-item>
      </text:list>
      <text:p text:style-name="P136">oppure</text:p>
      <text:p text:style-name="P137"/>
      <text:soft-page-break/>
      <text:p text:style-name="P138"><text:span text:style-name="T139"></text:span><text:span text:style-name="T140">Laurea di primo livello conseguita con il nuovo ordinamento in<text:s/></text:span><text:span text:style-name="T141">Scienze e Tecnologie Informatiche o in Ingegneria Informatica o Ingegneria delle Tel</text:span><text:span text:style-name="T142">e</text:span><text:span text:style-name="T143">comunicazioni</text:span><text:span text:style-name="T144"><text:s/></text:span><text:span text:style-name="T145">Matematica</text:span><text:span text:style-name="T146"><text:s/>o<text:s/></text:span><text:span text:style-name="T147">Fisica</text:span><text:span text:style-name="T148"><text:s/>e precisamente:</text:span></text:p>
      <text:p text:style-name="P149"/>
      <text:p text:style-name="P150"><text:s/>Laurea in _______________________________________________conseguito</text:p>
      <text:p text:style-name="P151"/>
      <text:p text:style-name="P152"><text:s/>presso__________________________________________________________________</text:p>
      <text:p text:style-name="P153"/>
      <text:p text:style-name="P154"/>
      <text:p text:style-name="P155">oppure</text:p>
      <text:p text:style-name="P156"/>
      <text:p text:style-name="P157"><text:span text:style-name="T158"></text:span><text:span text:style-name="T159">Altro diploma di laurea conseguito con l’ordinamento di studi previgente al D.M. n. 509/99<text:s/></text:span><text:span text:style-name="T160">e precisamente:</text:span></text:p>
      <text:p text:style-name="P161"/>
      <text:p text:style-name="P162">Diploma di <text:s/>Laurea in _______________________________________________conseguito</text:p>
      <text:p text:style-name="P163"/>
      <text:p text:style-name="P164"><text:s/>presso__________________________________________________________________</text:p>
      <text:p text:style-name="P165"/>
      <text:p text:style-name="P166">nell'anno ______________________________________ con il</text:p>
      <text:p text:style-name="P167"/>
      <text:p text:style-name="P168"><text:span text:style-name="T169"></text:span><text:span text:style-name="T170"></text:span><text:span text:style-name="T171">Vecchio</text:span><text:span text:style-name="T172"><text:s/></text:span><text:span text:style-name="T173">o</text:span><text:span text:style-name="T174">rdinamento</text:span></text:p>
      <text:list text:style-name="LFO16" text:continue-numbering="true">
        <text:list-item>
          <text:p text:style-name="P175"><text:span text:style-name="T176"><text:s text:c="6"/>Nuovo</text:span><text:span text:style-name="T177"><text:s/></text:span><text:span text:style-name="T178">o</text:span><text:span text:style-name="T179">rdinamento</text:span></text:p>
        </text:list-item>
      </text:list>
      <text:p text:style-name="P180"><text:span text:style-name="T181">unitamente al possesso d</text:span><text:span text:style-name="T182">el</text:span><text:span text:style-name="T183"><text:s/></text:span><text:span text:style-name="T184">seguente<text:s/></text:span><text:span text:style-name="T185">attestato di frequenza e superamento di corso di formazione in informatica, di durata complessiva non inferiore alle 600 ore, presso organismi formativi accreditati (non sono ammesse certificazioni intermedie)</text:span><text:span text:style-name="T186"><text:s/></text:span><text:span text:style-name="T187">conseguito</text:span></text:p>
      <text:p text:style-name="P188"/>
      <text:p text:style-name="P189"><text:s/>presso__________________________________________________________________ della</text:p>
      <text:p text:style-name="P190"/>
      <text:p text:style-name="P191">durata di __________ ore con il seguente voto o giudizio finale_______________</text:p>
      <text:p text:style-name="P192"/>
      <text:p text:style-name="P193">oppure</text:p>
      <text:p text:style-name="P194"/>
      <text:p text:style-name="P195"><text:span text:style-name="T196"></text:span><text:span text:style-name="T197">Altra laurea di primo livello o specialistica/magistrale conseguita con il nuovo ordinamento unitamente al possesso di attestato di frequenza e sup</text:span><text:span text:style-name="T198">e</text:span><text:span text:style-name="T199">ramento, con indicazione di voto o giudizio finale, di corso di formazione in i</text:span><text:span text:style-name="T200">n</text:span><text:span text:style-name="T201">formatica, di durata complessiva non inferiore alle 600 ore, presso organismi formativi accreditati (non sono ammesse certificazioni intermedie).</text:span></text:p>
      <text:p text:style-name="P202"/>
      <text:p text:style-name="P203">Laurea in _______________________________________________conseguita</text:p>
      <text:p text:style-name="P204"/>
      <text:p text:style-name="P205"><text:s/>presso__________________________________________________________________</text:p>
      <text:p text:style-name="P206"/>
      <text:p text:style-name="P207">nell'anno ______________________________________<text:s/></text:p>
      <text:p text:style-name="P208"/>
      <text:p text:style-name="P209"><text:span text:style-name="T210">unitamente al possesso del seguente attestato di frequenza e superamento di corso di formazione in informatica, di durata complessiva non inferiore alle 600 ore, presso organismi formativi accreditati (non sono ammesse certificazioni intermedie)</text:span><text:span text:style-name="T211"><text:s/></text:span><text:span text:style-name="T212">conseguito</text:span></text:p>
      <text:p text:style-name="P213"/>
      <text:p text:style-name="P214"><text:s/>presso__________________________________________________________________ della</text:p>
      <text:p text:style-name="P215"/>
      <text:p text:style-name="P216">durata di __________ ore con il seguente voto o giudizio finale_______________</text:p>
      <text:p text:style-name="P217"/>
      <text:p text:style-name="P218"/>
      <text:p text:style-name="P219">(indicare il possesso di eventuali ulteriori titoli di studio nel curriculum vitae)</text:p>
      <text:p text:style-name="P220"/>
      <text:p text:style-name="P221"><text:span text:style-name="T222">DICHIARA</text:span><text:span text:style-name="T223">, inoltre,</text:span></text:p>
      <text:p text:style-name="P224"/>
      <text:p text:style-name="P225"><text:span text:style-name="T226">- di essere dipendente a tempo indeterminato dal _______________________________________</text:span></text:p>
      <text:p text:style-name="P227"/>
      <text:p text:style-name="P228"><text:span text:style-name="T229"></text:span><text:span text:style-name="T230"></text:span><text:span text:style-name="T231">presso la seguente Pubblica Amministrazione, _____________________________________</text:span></text:p>
      <text:p text:style-name="P232">appartenente al comparto Regioni-Autonomie Locali nel profilo professionale ricercato di _______________________________________, categoria D;<text:bookmark-start text:name="_GoBack"/><text:bookmark-end text:name="_GoBack"/></text:p>
      <text:p text:style-name="P233"><text:span text:style-name="T234">oppure</text:span></text:p>
      <text:p text:style-name="P235"><text:span text:style-name="T236"></text:span><text:span text:style-name="T237"><text:s/></text:span><text:span text:style-name="T238">presso la seguente Pubblica Amministrazione,_____________________________________ appartenente ad altro comparto nel profilo professionale di ________________________________________, categoria ___________, equivalente alla figura ricercata per profilo e categoria di inquadramento.</text:span></text:p>
      <text:p text:style-name="P239"/>
      <text:p text:style-name="P240"><text:span text:style-name="T241">-<text:s/></text:span><text:span text:style-name="T242">di godere dei diritti civili e politici;</text:span></text:p>
      <text:p text:style-name="P243"/>
      <text:p text:style-name="P244"><text:span text:style-name="T245">-<text:s/></text:span><text:span text:style-name="T246">di non avere riportato</text:span><text:span text:style-name="T247"><text:s/>sanzioni disciplinari nei due anni precedenti la data di scadenza del presente bando<text:s/></text:span><text:span text:style-name="T248">né di avere<text:s/></text:span><text:span text:style-name="T249">procedimenti disciplinari in corso.</text:span></text:p>
      <text:p text:style-name="P250"/>
      <text:p text:style-name="P251"><text:span text:style-name="T252">-<text:s/></text:span><text:span text:style-name="T253">di non avere riportato condanne penali,</text:span><text:span text:style-name="T254"><text:s/>né avere procedimenti penali in corso che impediscano ai sensi delle vigenti disposizioni in materia, la costituzione del rapporto di impiego con la Pubblica Amministrazione;</text:span></text:p>
      <text:p text:style-name="P255"/>
      <text:p text:style-name="P256">Dichiara, inoltre, di accettare, senza riserve, le condizioni previste dal presente avviso, dalle leggi e dai regolamenti in vigore al momento dell’eventuale assunzione.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Parte da compilare solo da coloro che sono attualmente in servizio a tempo parziale:</text:p>
            <text:p text:style-name="P263"><text:span text:style-name="T264"></text:span><text:span text:style-name="T265"></text:span><text:span text:style-name="T266">Dichiara di essere disponibile alla trasformazione del rapporto di lavoro da tempo parziale a tempo pieno.<text:s/></text:span><text:span text:style-name="T267">(barrare la casella)</text:span></text:p>
          </table:table-cell>
        </table:table-row>
      </table:table>
      <text:p text:style-name="P268"/>
      <text:p text:style-name="P269"><text:span text:style-name="T270">Allega alla presente domanda, come previsto dall’avviso di selezione, il proprio curriculum vitae, copia di un valido documento di riconoscimento, nonché<text:s/></text:span><text:span text:style-name="T271">dichiarazione di nulla osta preventivo e non con condizionato alla mobilità rilasciata dall’Ente di appartenenza in data non anteriore a tre mesi dalla data di scadenza dell'avviso di mobilità.</text:span></text:p>
      <text:p text:style-name="P272"/>
      <text:p text:style-name="P273"><text:span text:style-name="T274">Indirizzo di posta elettronica che potrà essere utilizzata dal Comune di Genova per inviare ai fini<text:s/></text:span><text:span text:style-name="T275">della presente</text:span><text:span text:style-name="T276"><text:s/></text:span><text:span text:style-name="T277">selezione,</text:span><text:span text:style-name="T278"><text:s/>ogni comunicazione:</text:span></text:p>
      <text:p text:style-name="P279"/>
      <text:p text:style-name="P280">e-mail____________________________________________________________________________</text:p>
      <text:p text:style-name="P281"><text:span text:style-name="T282">e si impegna, sotto la propria personale responsabilità, a comunicare tempestivamente alla Direzione Personale – Ufficio Concorsi <text:s/>– sala 322 (e-mail<text:s/></text:span><text:a xlink:href="mailto:dposelezione@comune.genova.it" office:target-frame-name="_top" xlink:show="replace"><text:span text:style-name="T283">dposelezione@comune.genova.it</text:span></text:a><text:span text:style-name="T284">) <text:s/>ogni eventuale successiva variazione del predetto indirizzo.</text:span></text:p>
      <text:p text:style-name="P285"/>
      <text:p text:style-name="P286"><text:span text:style-name="T287"><text:s text:c="117"/></text:span><text:span text:style-name="T288">In fede</text:span></text:p>
      <text:p text:style-name="P289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90"><text:span text:style-name="T291"><text:s text:c="17"/>(data) <text:s text:c="63"/></text:span><text:span text:style-name="T292"><text:tab/><text:s text:c="12"/></text:span><text:span text:style-name="T293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style:font-name="Bookman Old Style" style:font-name-asian="Arial Unicode MS" style:font-name-complex="Arial Unicode MS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Times New Roman" style:font-name-complex="Times New Roman" fo:font-weight="normal" style:font-weight-asian="normal" style:use-window-font-color="true" fo:font-size="20pt" style:font-size-asian="2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7-11-20T10:13:00Z</meta:creation-date>
    <dc:date>2017-11-20T10:13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8" meta:character-count="7075" meta:row-count="50" meta:non-whitespace-character-count="6031"/>
  </office:meta>
</office:document-meta>
</file>