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Corpodel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229in" style:use-optimal-column-width="false"/>
    </style:style>
    <style:style style:name="Table27" style:family="table">
      <style:table-properties style:width="5.010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" style:parent-style-name="Testopredefinito" style:family="paragraph">
      <style:paragraph-properties style:snap-to-layout-grid="false"/>
      <style:text-properties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-complex="Arial"/>
    </style:style>
    <style:style style:name="TableCell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-complex="Arial"/>
    </style:style>
    <style:style style:name="TableCell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-complex="Arial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-complex="Arial"/>
    </style:style>
    <style:style style:name="TableCell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-complex="Arial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-complex="Arial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-complex="Arial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weight="bold" style:font-weight-asian="bold" fo:font-size="11pt" style:font-size-asian="11pt"/>
    </style:style>
    <style:style style:name="T92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93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94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95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96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P97" style:parent-style-name="DefaultText" style:family="paragraph">
      <style:paragraph-properties fo:text-align="justify"/>
    </style:style>
    <style:style style:name="P98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9" style:parent-style-name="DefaultText" style:family="paragraph">
      <style:paragraph-properties fo:text-align="justify"/>
      <style:text-properties fo:font-size="11pt" style:font-size-asian="11pt"/>
    </style:style>
    <style:style style:name="P100" style:parent-style-name="DefaultText" style:family="paragraph">
      <style:paragraph-properties fo:text-align="justify"/>
      <style:text-properties fo:font-size="11pt" style:font-size-asian="11pt"/>
    </style:style>
    <style:style style:name="P101" style:parent-style-name="DefaultText" style:family="paragraph">
      <style:paragraph-properties fo:text-align="justify"/>
      <style:text-properties fo:font-size="11pt" style:font-size-asian="11pt"/>
    </style:style>
    <style:style style:name="P102" style:parent-style-name="DefaultText" style:family="paragraph">
      <style:paragraph-properties fo:text-align="justify"/>
      <style:text-properties fo:font-size="11pt" style:font-size-asian="11pt"/>
    </style:style>
    <style:style style:name="P103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4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5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06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07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08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11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1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1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14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5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16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17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1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2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21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2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25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6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3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6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37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41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42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46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47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48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49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50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51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52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53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54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156" style:family="table-column">
      <style:table-column-properties style:column-width="6.268in" style:use-optimal-column-width="false"/>
    </style:style>
    <style:style style:name="Table155" style:family="table">
      <style:table-properties style:width="6.268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padding-top="0.0381in" fo:padding-left="0.0381in" fo:padding-bottom="0.0381in" fo:padding-right="0.0381in"/>
    </style:style>
    <style:style style:name="P159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60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1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2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65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66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69" style:parent-style-name="Corpodel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7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76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77" style:parent-style-name="Corpodel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78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0" style:parent-style-name="Internetlink" style:family="text">
      <style:text-properties style:font-name="Times New Roman" style:font-name-complex="Times New Roman" fo:font-size="11pt" style:font-size-asian="11pt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8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83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86" style:parent-style-name="Corpodel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87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<text:bookmark-start text:name="_GoBack"/><text:bookmark-end text:name="_GoBack"/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<text:s/>Sviluppo del<text:s/>Personale</text:p>
      <text:p text:style-name="P17">e Formazione</text:p>
      <text:p text:style-name="P18">Piazza Dante 10</text:p>
      <text:p text:style-name="P19">16121 Genova</text:p>
      <text:p text:style-name="P20"/>
      <text:p text:style-name="P21"><text:s text:c="21"/><text:tab/></text:p>
      <text:p text:style-name="P22">Il/la sottoscritt__cognome______________________nome________________________________</text:p>
      <text:p text:style-name="P23"/>
      <text:p text:style-name="P24">nat_ a _______________________________________(______) il__________________________</text:p>
      <text:p text:style-name="P25"/>
      <text:p text:style-name="P26">codice fiscale 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residente in ______________________(_____) via ___________________ n._________________</text:p>
      <text:p text:style-name="P79"/>
      <text:p text:style-name="P80">c.a.p.________ telefono ___________________cellulare__________________________________</text:p>
      <text:p text:style-name="P81"/>
      <text:p text:style-name="P82">indirizzo di posta elettronica_________________________________________________________</text:p>
      <text:p text:style-name="P83"/>
      <text:p text:style-name="P84">domicilio (solo se diverso dalla residenza): _____________________________________________</text:p>
      <text:p text:style-name="P85"/>
      <text:p text:style-name="P86"><text:span text:style-name="T87">avendo preso visione del bando di mobilità volontaria,<text:s/></text:span><text:span text:style-name="T88">riservata a dipendenti a tempo indeterminato di altra Pubblica Amministrazione</text:span><text:span text:style-name="T89"><text:s/>del Comparto Regioni, Autonomie Locali</text:span><text:span text:style-name="T90">, finalizzata al passaggio diretto per mobilità volontaria esterna di n.<text:s/></text:span><text:span text:style-name="T91">40</text:span><text:span text:style-name="T92"><text:s/></text:span><text:span text:style-name="T93">Agenti</text:span><text:span text:style-name="T94"><text:s/>Polizia Municipale, categoria<text:s/></text:span><text:span text:style-name="T95">C</text:span><text:span text:style-name="T96">.</text:span></text:p>
      <text:p text:style-name="P97"/>
      <text:p text:style-name="P98">C H I E D E</text:p>
      <text:p text:style-name="P99"/>
      <text:p text:style-name="P100">di essere ammess_ alla suddetta procedura, per le seguenti motivazioni________________________</text:p>
      <text:p text:style-name="P101">____________________________________________________________________________________________________________________________________________________________________________________________________e, a tal fine, sotto la propria responsabilità, ai sensi del Testo Unico sulla Documentazione Amministrativa (D.P.R. n. 445/2000),</text:p>
      <text:p text:style-name="P102"/>
      <text:p text:style-name="P103"><text:s/>D I C H I A R A <text:s text:c="2"/></text:p>
      <text:p text:style-name="P104"/>
      <text:p text:style-name="P105">- di essere in possesso del seguente diploma di scuola secondaria di secondo grado, conseguito previo superamento di un corso di studi di durata quinquennale:</text:p>
      <text:p text:style-name="P106">______________________________________________________________________________________________________________________________________</text:p>
      <text:p text:style-name="P107"/>
      <text:p text:style-name="P108">Conseguito presso_______________________________________________nell'anno scolastico ____________</text:p>
      <text:p text:style-name="P109"/>
      <text:p text:style-name="P110"/>
      <text:p text:style-name="P111">(indicare il possesso di eventuali ulteriori titoli di studio nel curriculum vitae)</text:p>
      <text:p text:style-name="P112"/>
      <text:p text:style-name="P113"/>
      <text:p text:style-name="P114"><text:span text:style-name="T115">- di essere dipendente a tempo indeterminato dal _______________________________________</text:span></text:p>
      <text:p text:style-name="P116"/>
      <text:p text:style-name="P117"><text:span text:style-name="T118">presso la seguente Pubblica Amministrazione, _____________________________________</text:span></text:p>
      <text:p text:style-name="P119">appartenente al comparto Regioni-Autonomie Locali nel profilo professionale ricercato di<text:s/>Agente<text:s/>di Polizia Municipale, categoria<text:s/>C;</text:p>
      <text:p text:style-name="P120"/>
      <text:p text:style-name="P121"><text:span text:style-name="T122">- di<text:s/></text:span><text:span text:style-name="T123">essere in possesso delle patenti d</text:span><text:span text:style-name="T124">i guida di categoria A e di categoria B, entrambe senza limitazioni;</text:span></text:p>
      <text:p text:style-name="P125"/>
      <text:p text:style-name="P126"><text:span text:style-name="T127">-<text:s/></text:span><text:span text:style-name="T128">di godere dei diritti civili e politici;</text:span></text:p>
      <text:p text:style-name="P129"/>
      <text:p text:style-name="P130"><text:span text:style-name="T131">-<text:s/></text:span><text:span text:style-name="T132">di non avere riportato</text:span><text:span text:style-name="T133"><text:s/>sanzioni disciplinari nei due anni precedenti la data di scadenza del presente bando<text:s/></text:span><text:span text:style-name="T134">né di avere<text:s/></text:span><text:span text:style-name="T135">procedimenti disciplinari in corso.</text:span></text:p>
      <text:p text:style-name="P136"/>
      <text:p text:style-name="P137"><text:span text:style-name="T138">-<text:s/></text:span><text:span text:style-name="T139">di non avere riportato condanne penali,</text:span><text:span text:style-name="T140"><text:s/>né avere procedimenti penali in corso che impediscano ai sensi delle vigenti disposizioni in materia, la costituzione del rapporto di impiego con la Pubblica Amministrazione;</text:span></text:p>
      <text:p text:style-name="P141"/>
      <text:p text:style-name="P142"><text:span text:style-name="T143">-</text:span><text:span text:style-name="T144"><text:s/>di <text:s/>svolgere,</text:span><text:span text:style-name="T145"><text:s/>senza limitazioni, tutte le attività operative proprie della Polizie Locale.</text:span></text:p>
      <text:p text:style-name="P146"/>
      <text:p text:style-name="P147">Dichiara, altresì, di avere preso visione e conoscenza dei seguenti ulteriori requisiti previsti dall'avviso di mobilità che saranno accertati dall’Amministrazione al momento dell’eventuale perfezionamento della mobilità:</text:p>
      <text:p text:style-name="P148">•<text:tab/>acutezza visiva uguale o superiore a complessivi 16/10 con almeno 7/10 nell'occhio peggiore, raggiungibile anche con correzione. Visus naturale uguale o superiore a complessivi12/10 con almeno 5/10 nell'occhio peggiore.</text:p>
      <text:p text:style-name="P149">•<text:tab/>Normalità del senso cromatico, luminoso e del campo visivo;</text:p>
      <text:p text:style-name="P150">•<text:tab/>Funzione uditiva normale, senza ausilio di protesi, su base di esame audiometrico tonale liminare eseguito in cabina silente;</text:p>
      <text:p text:style-name="P151">•<text:tab/>Possesso dei requisiti psico-fisici necessari per il porto d'armi riconducibili a quelli richiesti per il porto d'armi per difesa personale (D.M. 28/4/1998, in G.U. n. 143 del 22/6/1998).</text:p>
      <text:p text:style-name="P152"/>
      <text:p text:style-name="P153">Dichiara, inoltre, di accettare, senza riserve, le condizioni previste dal presente avviso, dalle leggi e dai regolamenti in vigore al momento dell’eventuale assunzione.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Parte da compilare solo da coloro che sono attualmente in servizio a tempo parziale:</text:p>
            <text:p text:style-name="P160"><text:span text:style-name="T161"></text:span><text:span text:style-name="T162"></text:span><text:span text:style-name="T163">Dichiara di essere disponibile alla trasformazione del rapporto di lavoro da tempo parziale a tempo pieno.<text:s/></text:span><text:span text:style-name="T164">(barrare la casella)</text:span></text:p>
          </table:table-cell>
        </table:table-row>
      </table:table>
      <text:p text:style-name="P165"/>
      <text:p text:style-name="P166"><text:span text:style-name="T167">Allega alla presente domanda, come previsto dall’avviso di selezione, il proprio curriculum vitae, copia di un valido documento di riconoscimento, nonché<text:s/></text:span><text:span text:style-name="T168">dichiarazione di nulla osta preventivo e non con condizionato alla mobilità rilasciata dall’Ente di appartenenza in data non anteriore a tre mesi dalla data di scadenza dell'avviso di mobilità.</text:span></text:p>
      <text:p text:style-name="P169"/>
      <text:p text:style-name="P170"><text:span text:style-name="T171">Indirizzo di posta elettronica che potrà essere utilizzata dal Comune di Genova per inviare ai fini<text:s/></text:span><text:span text:style-name="T172">della presente</text:span><text:span text:style-name="T173"><text:s/></text:span><text:span text:style-name="T174">selezione,</text:span><text:span text:style-name="T175"><text:s/>ogni comunicazione:</text:span></text:p>
      <text:p text:style-name="P176"/>
      <text:p text:style-name="P177">e-mail____________________________________________________________________________</text:p>
      <text:p text:style-name="P178"><text:span text:style-name="T179">e si impegna, sotto la propria personale responsabilità, a comunicare tempestivamente alla Direzione Personale – Ufficio Concorsi <text:s/>– sala 322 (e-mail<text:s/></text:span><text:a xlink:href="mailto:dposelezione@comune.genova.it" office:target-frame-name="_top" xlink:show="replace"><text:span text:style-name="T180">dposelezione@comune.genova.it</text:span></text:a><text:span text:style-name="T181">) <text:s/>ogni eventuale successiva variazione del predetto indirizzo.</text:span></text:p>
      <text:p text:style-name="P182"/>
      <text:p text:style-name="P183"><text:span text:style-name="T184"><text:s text:c="117"/></text:span><text:span text:style-name="T185">In fede</text:span></text:p>
      <text:p text:style-name="P186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187"><text:span text:style-name="T188"><text:s text:c="17"/>(data) <text:s text:c="63"/></text:span><text:span text:style-name="T189"><text:tab/><text:s text:c="12"/></text:span><text:span text:style-name="T190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deltesto" style:display-name="Corpo del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min-width="0.02153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69in" svg:width="0.01597in" svg:height="0.02153in" style:rel-width="scale" style:rel-height="scale"><draw:text-box><text:p text:style-name="Pièdipagina"><text:span text:style-name="Numeropagina"><text:page-number text:fixed="false">2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8-07-30T08:53:00Z</meta:creation-date>
    <dc:date>2018-07-30T08:53:00Z</dc:date>
    <meta:print-date>2014-12-16T11:49:00Z</meta:print-date>
    <meta:template xlink:href="Normal" xlink:type="simple"/>
    <meta:editing-cycles>2</meta:editing-cycles>
    <meta:editing-duration>PT300S</meta:editing-duration>
    <meta:document-statistic meta:page-count="2" meta:paragraph-count="10" meta:word-count="810" meta:character-count="5420" meta:row-count="38" meta:non-whitespace-character-count="4620"/>
  </office:meta>
</office:document-meta>
</file>