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weight="bold" style:font-weight-asian="bold" fo:font-size="11pt" style:font-size-asian="11pt"/>
    </style:style>
    <style:style style:name="P4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0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229in"/>
    </style:style>
    <style:style style:name="Table27" style:family="table">
      <style:table-properties style:width="5.0104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5" style:family="table-cell">
      <style:table-cell-properties fo:border="0.0104in solid #000000" fo:padding-top="0in" fo:padding-left="0.0694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="Arial" style:font-name-complex="Arial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  <style:text-properties fo:font-size="11pt" style:font-size-asian="11pt"/>
    </style:style>
    <style:style style:name="P88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89" style:parent-style-name="DefaultText" style:family="paragraph">
      <style:paragraph-properties fo:text-align="justify"/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1" style:parent-style-name="Car.predefinitoparagrafo" style:family="text">
      <style:text-properties style:font-name="Wingdings" style:font-name-complex="Times New Roman" fo:font-size="20pt" style:font-size-asian="20pt"/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4" style:parent-style-name="Car.predefinitoparagrafo" style:family="text">
      <style:text-properties style:font-name="Wingdings" style:font-name-complex="Times New Roman" fo:font-size="20pt" style:font-size-asian="20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7" style:parent-style-name="Car.predefinitoparagrafo" style:family="text">
      <style:text-properties style:font-name="Wingdings" style:font-name-complex="Times New Roman" fo:font-size="20pt" style:font-size-asian="20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0" style:parent-style-name="Car.predefinitoparagrafo" style:family="text">
      <style:text-properties style:font-name="Wingdings" style:font-name-complex="Times New Roman" fo:font-size="20pt" style:font-size-asian="20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Wingdings" style:font-name-complex="Times New Roman" fo:font-size="20pt" style:font-size-asian="20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Wingdings" style:font-name-complex="Times New Roman" fo:font-size="20pt" style:font-size-asian="20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Wingdings" style:font-name-complex="Times New Roman" fo:font-size="20pt" style:font-size-asian="20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6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2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8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6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8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9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0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2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3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6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8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0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4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5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6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6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0" style:parent-style-name="Corpodeltesto" style:family="paragraph">
      <style:paragraph-properties fo:text-align="justify" fo:margin-left="0.6895in" fo:text-indent="-0.3979in">
        <style:tab-stops>
          <style:tab-stop style:type="left" style:position="0.4125in"/>
          <style:tab-stop style:type="left" style:position="0.9125in"/>
          <style:tab-stop style:type="left" style:position="1.4125in"/>
          <style:tab-stop style:type="left" style:position="1.9125in"/>
          <style:tab-stop style:type="left" style:position="2.4125in"/>
          <style:tab-stop style:type="left" style:position="2.9125in"/>
          <style:tab-stop style:type="left" style:position="3.4125in"/>
          <style:tab-stop style:type="left" style:position="3.9125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71" style:parent-style-name="Car.predefinitoparagrafo" style:family="text">
      <style:text-properties style:font-name="Wingdings" fo:font-size="20pt" style:font-size-asian="20pt"/>
    </style:style>
    <style:style style:name="T172" style:parent-style-name="Car.predefinitoparagrafo" style:family="text">
      <style:text-properties style:font-name="Symbol" style:font-name-complex="Bookman Old Style" fo:font-size="11pt" style:font-size-asian="11pt"/>
    </style:style>
    <style:style style:name="T173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4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5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6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7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7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8" style:parent-style-name="Corpodeltesto" style:family="paragraph">
      <style:paragraph-properties fo:text-align="center" fo:margin-left="0.375in">
        <style:tab-stops/>
      </style:paragraph-properties>
    </style:style>
    <style:style style:name="T189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90" style:parent-style-name="Corpodeltesto" style:family="paragraph">
      <style:paragraph-properties fo:text-align="justify" fo:margin-left="0.6895in" fo:text-indent="-0.2958in">
        <style:tab-stops/>
      </style:paragraph-properties>
    </style:style>
    <style:style style:name="T191" style:parent-style-name="Car.predefinitoparagrafo" style:family="text">
      <style:text-properties style:font-name="Wingdings" fo:font-size="20pt" style:font-size-asian="20pt"/>
    </style:style>
    <style:style style:name="T192" style:parent-style-name="Car.predefinitoparagrafo" style:family="text">
      <style:text-properties style:font-name="Symbol" fo:font-style="italic" style:font-style-asian="italic" style:font-style-complex="italic"/>
    </style:style>
    <style:style style:name="T193" style:parent-style-name="Car.predefinitoparagrafo" style:family="text">
      <style:text-properties style:font-name="Symbol" fo:font-style="italic" style:font-style-asian="italic" style:font-style-complex="italic"/>
    </style:style>
    <style:style style:name="T194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5" style:parent-style-name="Car.predefinitoparagrafo" style:family="text">
      <style:text-properties style:font-name="Arial;sans-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7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9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20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21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2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" style:parent-style-name="CollegamentoInternet" style:family="text">
      <style:text-properties style:font-name="Times New Roman" style:font-name-complex="Times New Roman" fo:font-size="11pt" style:font-size-asian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8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3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2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3">(BARRARE LE CASELLE CHE INTERESSANO E COMPILARE GLI SPAZI A DISPOSIZIONE)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 Comune di Genova</text:span></text:p>
      <text:p text:style-name="P15">Direzione Sviluppo del Personale E Formazione</text:p>
      <text:p text:style-name="P16">Ufficio Concorsi</text:p>
      <text:p text:style-name="P17">presso Archivio Generale del Comune di Genova</text:p>
      <text:p text:style-name="P18">Piazza Dante 10</text:p>
      <text:p text:style-name="P19">16121 Genova</text:p>
      <text:p text:style-name="P20"/>
      <text:p text:style-name="P21"><text:s text:c="21"/><text:tab/></text:p>
      <text:p text:style-name="P22">Il/la sottoscritt__cognome______________________nome________________________________</text:p>
      <text:p text:style-name="P23"/>
      <text:p text:style-name="P24">nat_ a _______________________________________(______) il__________________________</text:p>
      <text:p text:style-name="P25"/>
      <text:p text:style-name="P26">codice fiscale 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residente in ______________________(_____) via ___________________ n._________________</text:p>
      <text:p text:style-name="P79"/>
      <text:p text:style-name="P80">c.a.p.________ telefono ___________________cellulare__________________________________</text:p>
      <text:p text:style-name="P81"/>
      <text:p text:style-name="P82">indirizzo di posta elettronica_________________________________________________________</text:p>
      <text:p text:style-name="P83"/>
      <text:p text:style-name="P84">domicilio (solo se diverso dalla residenza): _____________________________________________</text:p>
      <text:p text:style-name="P85"/>
      <text:p text:style-name="P86">avendo preso visione dell’avviso pubblico finalizzato alla ricerca di Comandante a tempo determinato del Corpo di Polizia Municipale.</text:p>
      <text:p text:style-name="P87"/>
      <text:p text:style-name="P88">C H I E D E</text:p>
      <text:p text:style-name="P89"/>
      <text:p text:style-name="P90">di essere ammess_ alla suddetta selezione e, a tal fine, sotto la propria responsabilità, ai sensi del Testo Unico sulla Documentazione Amministrativa (D.P.R. n. 445/2000),</text:p>
      <text:p text:style-name="P91"/>
      <text:p text:style-name="P92">D I C H I A R A</text:p>
      <text:p text:style-name="P93"/>
      <text:p text:style-name="P94"><text:span text:style-name="T95">- di essere in possesso<text:s/></text:span><text:span text:style-name="T96">di tutti i requisiti generali per l’accesso al pubblico impiego, previsti dalla normativa vigente ed in particolare:</text:span></text:p>
      <text:p text:style-name="P97"/>
      <text:p text:style-name="P98">di essere in possesso dei seguenti requisiti generali previsti per l’ammissione:</text:p>
      <text:p text:style-name="P99"/>
      <text:p text:style-name="P100"><text:span text:style-name="T101"></text:span><text:span text:style-name="T102"><text:s/>di essere cittadin_ <text:s/>italian_ (D.P.C.M. 7.2.1994 n. 174 art.1 comma 1 lett.b);</text:span></text:p>
      <text:p text:style-name="P103"><text:span text:style-name="T104"></text:span><text:span text:style-name="T105"><text:s/>di avere età non inferiore ad anni 18 e non superiore a quella prevista dalle norme vigenti per il collocamento a riposo;</text:span></text:p>
      <text:p text:style-name="P106"><text:span text:style-name="T107"></text:span><text:span text:style-name="T108"><text:s/>di godere dei diritti civili e politici;</text:span></text:p>
      <text:p text:style-name="P109"><text:span text:style-name="T110"></text:span><text:span text:style-name="T111"><text:s/>di essere iscritt..nelle liste elettorali del Comune di______________________</text:span></text:p>
      <text:p text:style-name="P112">(in caso di non iscrizione, indicare il motivo della mancata iscrizione o della cancellazione dalle liste medesime: _________________________________________________________);</text:p>
      <text:p text:style-name="P113"><text:span text:style-name="T114"></text:span><text:span text:style-name="T115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16">________________________________________________________________________________);</text:p>
      <text:soft-page-break/>
      <text:p text:style-name="P117"><text:span text:style-name="T118"></text:span><text:span text:style-name="T119"><text:s text:c="2"/>di essere in posizione regolare nei riguardi degli obblighi di leva e nei riguardi degli obblighi del servizio militare (per i candidati di sesso maschile);</text:span></text:p>
      <text:p text:style-name="P120"><text:span text:style-name="T121"></text:span><text:span text:style-name="T122"><text:s/>di non essere incorso/a in una delle cause di decadenza dall’impiego presso una Pubblica Amministrazione, di cui alla normativa vigente;</text:span></text:p>
      <text:p text:style-name="P123"><text:span text:style-name="T124"></text:span><text:span text:style-name="T125"><text:s text:c="2"/>di non essere stato/a licenziato/a o destituito/a da una Pubblica Amministrazione, nonché dispensato/a dall’impiego presso una Pubblica Amministrazione per persistente insufficiente rendimento;</text:span></text:p>
      <text:p text:style-name="P126"/>
      <text:p text:style-name="P127"><text:span text:style-name="T128">- di essere in possesso<text:s/></text:span><text:span text:style-name="T129">dei seguenti requisiti specifici previsti dall’avviso di selezione pubblica</text:span><text:span text:style-name="T130">:</text:span></text:p>
      <text:p text:style-name="P131"/>
      <text:p text:style-name="P132">diploma di Laurea in:</text:p>
      <text:p text:style-name="P133"/>
      <text:p text:style-name="P134"><text:span text:style-name="T135"></text:span><text:span text:style-name="T136"><text:s/>Giurisprudenza</text:span></text:p>
      <text:p text:style-name="P137"><text:span text:style-name="T138"></text:span><text:span text:style-name="T139"><text:s/>Economia e Commercio</text:span></text:p>
      <text:p text:style-name="P140"><text:span text:style-name="T141"></text:span><text:span text:style-name="T142"><text:s/>Scienze Politiche</text:span></text:p>
      <text:p text:style-name="P143">conseguito nell’anno________ presso________________________________________con</text:p>
      <text:p text:style-name="P144">l’ordinamento di studi previgente al D.M. n. 509/99 (vecchio ordinamento);<text:s/></text:p>
      <text:p text:style-name="P145"/>
      <text:p text:style-name="P146"><text:span text:style-name="T147">oppure</text:span></text:p>
      <text:p text:style-name="P148"/>
      <text:p text:style-name="P149">Laurea specialistica/magistrale in:</text:p>
      <text:p text:style-name="P150"/>
      <text:p text:style-name="P151"><text:span text:style-name="T152"></text:span><text:span text:style-name="T153"><text:s/>Giurisprudenza</text:span></text:p>
      <text:p text:style-name="P154"><text:span text:style-name="T155"></text:span><text:span text:style-name="T156"><text:s/>Economia e Commercio</text:span></text:p>
      <text:p text:style-name="P157"><text:span text:style-name="T158"></text:span><text:span text:style-name="T159"><text:s/>Scienze Politiche</text:span></text:p>
      <text:p text:style-name="P160"/>
      <text:p text:style-name="P161">conseguita secondo il nuovo ordinamento nell’anno_____________presso ________</text:p>
      <text:p text:style-name="P162">_____________________________________________________________________________</text:p>
      <text:p text:style-name="P163"/>
      <text:p text:style-name="P164">Spazio riservato ai candidati che hanno conseguito il titolo di studio all’estero:</text:p>
      <text:p text:style-name="P165"/>
      <text:p text:style-name="P166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67"/>
      <text:p text:style-name="P168">dichiara, inoltre, di:</text:p>
      <text:p text:style-name="P169"/>
      <text:p text:style-name="P170"><text:span text:style-name="T171"></text:span><text:span text:style-name="T172"></text:span><text:span text:style-name="T173"></text:span><text:span text:style-name="T174"></text:span><text:span text:style-name="T175">aver ricoperto i seguenti incarichi dirigenziali per almeno 5 anni<text:s/></text:span><text:span text:style-name="T176">nell’ambito del Corpo di Polizia Municipale o di altre Forze dell’Ordine,<text:s/></text:span><text:span text:style-name="T177">come risulta più dettagliatamente dall'allegato curriculum vitae:</text:span></text:p>
      <text:p text:style-name="P178">--------------------------------------------------------------------------------------------------------------------------</text:p>
      <text:p text:style-name="P179"/>
      <text:p text:style-name="P180">--------------------------------------------------------------------------------------------------------------------------</text:p>
      <text:p text:style-name="P181"/>
      <text:p text:style-name="P182">--------------------------------------------------------------------------------------------------------------------------</text:p>
      <text:p text:style-name="P183"/>
      <text:p text:style-name="P184">--------------------------------------------------------------------------------------------------------------------------</text:p>
      <text:p text:style-name="P185"/>
      <text:soft-page-break/>
      <text:p text:style-name="P186">------------------------------------------------------------------------------------------------------------------------</text:p>
      <text:p text:style-name="P187"/>
      <text:p text:style-name="P188"><text:span text:style-name="T189">oppure</text:span></text:p>
      <text:p text:style-name="P190"><text:span text:style-name="T191"></text:span><text:span text:style-name="T192"></text:span><text:span text:style-name="T193"></text:span><text:span text:style-name="T194">aver conseguito la sotto indicata <text:s/>specializzazione professionale, culturale e scientifica<text:s/></text:span><text:span text:style-name="T195">nell’ambito della polizia e della sicurezza pubblica</text:span><text:span text:style-name="T196">, desumibile dalla formazione universitaria e post universitaria, da pubblicazioni scientifiche e da concrete esperienze di lavoro maturate per almeno un quinquennio in posizioni<text:s/></text:span><text:bookmark-start text:name="_GoBack"/><text:bookmark-end text:name="_GoBack"/><text:span text:style-name="T197">funzionali previste per l’accesso alla dirigenza nell’ambito del Corpo Polizia Municipale o di altre Forze dell’Ordine, come risulta più dettagliatamente dall'allegato<text:s/></text:span><text:span text:style-name="T198">curriculum</text:span><text:span text:style-name="T199"><text:s/>vitae:</text:span></text:p>
      <text:p text:style-name="P200">------------------------------------------------------------------------------------------------------------------------</text:p>
      <text:p text:style-name="P201"/>
      <text:p text:style-name="P202">------------------------------------------------------------------------------------------------------------------------</text:p>
      <text:p text:style-name="P203"/>
      <text:p text:style-name="P204">------------------------------------------------------------------------------------------------------------------------</text:p>
      <text:p text:style-name="P205"/>
      <text:p text:style-name="P206">------------------------------------------------------------------------------------------------------------------------</text:p>
      <text:p text:style-name="P207"/>
      <text:p text:style-name="P208">------------------------------------------------------------------------------------------------------------------------</text:p>
      <text:p text:style-name="P209"/>
      <text:p text:style-name="P210">Dichiara, infine, di accettare, senza riserve, le condizioni previste dal presente avviso, dalle leggi e dai regolamenti in vigore al momento dell’eventuale assunzione.</text:p>
      <text:p text:style-name="P211"/>
      <text:p text:style-name="P212">Allega alla presente domanda, come previsto dall’avviso di selezione, il proprio curriculum vitae e copia di un valido documento di riconoscimento.</text:p>
      <text:p text:style-name="P213"/>
      <text:p text:style-name="P214"><text:span text:style-name="T215">Indirizzo di posta elettronica che potrà essere utilizzata dal Comune di Genova per inviare ai fini<text:s/></text:span><text:span text:style-name="T216">della presente</text:span><text:span text:style-name="T217"><text:s/></text:span><text:span text:style-name="T218">selezione,</text:span><text:span text:style-name="T219"><text:s/>ogni comunicazione:</text:span></text:p>
      <text:p text:style-name="P220"/>
      <text:p text:style-name="P221">e-mail____________________________________________________________________________</text:p>
      <text:p text:style-name="P222"/>
      <text:p text:style-name="P223"><text:span text:style-name="T224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25">dposelezione@comune.genova.it</text:span></text:a><text:span text:style-name="T226">) <text:s/>ogni eventuale successiva variazione del predetto indirizzo.</text:span></text:p>
      <text:p text:style-name="P227"/>
      <text:p text:style-name="P228"><text:span text:style-name="T229"><text:s text:c="117"/></text:span><text:span text:style-name="T230">In fede</text:span></text:p>
      <text:p text:style-name="P231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32"><text:span text:style-name="T233"><text:s text:c="17"/>(data) <text:s text:c="63"/></text:span><text:span text:style-name="T234"><text:tab/><text:s text:c="12"/></text:span><text:span text:style-name="T235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del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>
      <style:graphic-properties fo:min-width="0.02153in" fo:min-height="0.01597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in" svg:y="0.00069in" svg:width="0.01597in" svg:height="0.02153in" draw:z-index="251657728" draw:id="id0" draw:style-name="a0" draw:name="Rectangle 1" text:anchor-type="paragraph"><svg:desc/><text:p text:style-name="Pièdipagina"><text:page-number text:fixed="false">1</text:page-number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8-02-06T09:28:00Z</meta:creation-date>
    <dc:date>2018-02-06T09:28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9" meta:character-count="6949" meta:row-count="49" meta:non-whitespace-character-count="5923"/>
  </office:meta>
</office:document-meta>
</file>