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</text:span><text:span text:style-name="T62">a</text:span><text:span text:style-name="T63"><text:s/></text:span><text:span text:style-name="T64">Michela FASCE</text:span><text:span text:style-name="T65"><text:s/>nata il 25/07/1970</text:span></text:p>
      <text:p text:style-name="P66"/>
      <text:p text:style-name="P67">In qualità di<text:s/>consigliere di amministrazione dell’Istituzione Musei del Mare e delle Migrazioni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Genova 27/6/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ichela Fas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27T12:27:00Z</meta:creation-date>
    <dc:date>2017-06-27T12:27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