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Michela BENNA,<text:s/>nata<text:s/>a Genova<text:s/>il<text:s/>19/11/1965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</text:span><text:span text:style-name="T26">mponente del Consiglio Direttivo della Fondazione Civico Museo Biblioteca dell’Attore</text:span><text:span text:style-name="T27">.</text:span></text:p>
      <text:p text:style-name="P28"/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14/03/2017<text:tab/><text:tab/><text:tab/><text:tab/><text:tab/><text:tab/><text:tab/>Michela Ben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4-27T08:39:00Z</meta:creation-date>
    <dc:date>2017-04-27T08:39:00Z</dc:date>
    <meta:print-date>2016-07-07T11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