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 fo:margin-left="0.5in">
        <style:tab-stops/>
      </style:paragraph-properties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<text:s/>Massimo Giacomo TERRILE,<text:s/>nato a<text:s/>Genova<text:s/><text:s/>(GE) il<text:s/>26/09/1947, in qualità di titolare del<text:s/>seguente<text:s/>incarico:</text:p>
      <text:p text:style-name="P15"/>
      <text:list text:style-name="LFO5" text:continue-numbering="true">
        <text:list-item>
          <text:p text:style-name="P16">Presidente del Consiglio di Amministrazione della Società Job Centre S.r.l.</text:p>
        </text:list-item>
      </text:list>
      <text:p text:style-name="P17"/>
      <text:p text:style-name="P18"/>
      <text:p text:style-name="P19">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previsto dal comma 2 dell’art, 20 del D.Lgs. 08/04/2013, n. 39 “Disposizioni in materia di inconferibilità e incompatibilità di incarichi presso le pubbliche amministrazioni<text:s/>e presso gli enti privati in controllo pubblico, a norma dell’art. 1, commi 49 e 50, della legge 6 novembre 2013, n. 190” e s.m.i., l’insussistenza di cause di incompatibilità con<text:s/>l’incarico<text:s/>sopra descritto.</text:p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 15/9/2015<text:tab/><text:tab/><text:tab/><text:tab/><text:tab/><text:tab/><text:tab/>Massimo Giacomo Terri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CHEMA DOMANDA DI CANDIDATURA</dc:title>
    <meta:initial-creator>b327269</meta:initial-creator>
    <dc:creator>Novelli Sara</dc:creator>
    <meta:creation-date>2015-10-28T14:05:00Z</meta:creation-date>
    <dc:date>2015-10-28T14:05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097" meta:row-count="7" meta:non-whitespace-character-count="935"/>
  </office:meta>
</office:document-meta>
</file>