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 fo:line-height="150%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list-style-name="LFO5" style:family="paragraph">
      <style:paragraph-properties fo:text-align="justify"/>
    </style:style>
    <style:style style:name="P17" style:parent-style-name="Testopredefinito" style:family="paragraph">
      <style:paragraph-properties fo:text-align="justify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/>
    </style:style>
    <style:style style:name="P22" style:parent-style-name="Testopredefinito" style:family="paragraph">
      <style:paragraph-properties fo:text-align="center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center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<text:s/>atto di<text:s/>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a Vincenzina MARINO,<text:s/><text:s/>nata<text:s/>a<text:s/>Genova<text:s/>il<text:s/>16 dicembre 1947,<text:s/>titolare dei seguenti incarichi:</text:p>
      <text:p text:style-name="P15"/>
      <text:list text:style-name="LFO5" text:continue-numbering="true">
        <text:list-item>
          <text:p text:style-name="P16">Consigliere di amministrazione della Società Genova Parcheggi S.p.A.</text:p>
        </text:list-item>
      </text:list>
      <text:p text:style-name="P17"/>
      <text:p text:style-name="P18"/>
      <text:p text:style-name="P19">presa visione della normativa introdotta dal D.Lgs 8/04/2013 n. 39, sotto la mia personale responsabilità, consapevole delle sanzioni penali, nel caso di dichiarazioni non veritiere e falsità negli atti, richiamate dall’art. 76 del D.P.R. 28 Dicembre 2000, n. 445:</text:p>
      <text:p text:style-name="P20"/>
      <text:p text:style-name="P21"/>
      <text:p text:style-name="P22"><text:span text:style-name="T23">DICHIARO</text:span>:</text:p>
      <text:p text:style-name="P24"/>
      <text:p text:style-name="P25"/>
      <text:p text:style-name="P26">in conformità a quanto disposto all’art. 20 , comma 2, del D.Lgs. 08/04/2013, n. 39, l'insussistenza di cause di incompatibilità con gli incarichi sopra descritti.</text:p>
      <text:p text:style-name="P27"/>
      <text:p text:style-name="P28"/>
      <text:p text:style-name="P29">Allego copia di documento di identità</text:p>
      <text:p text:style-name="P30"/>
      <text:p text:style-name="P31"/>
      <text:p text:style-name="P32"/>
      <text:p text:style-name="P33">Data, 20 ottobre 2014<text:tab/><text:tab/><text:tab/><text:tab/><text:tab/><text:tab/><text:tab/>Vincenzina Marin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1-12T13:12:00Z</meta:creation-date>
    <dc:date>2015-01-12T13:12:00Z</dc:date>
    <meta:print-date>2013-06-10T11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5" meta:character-count="908" meta:row-count="6" meta:non-whitespace-character-count="774"/>
  </office:meta>
</office:document-meta>
</file>