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Maria Paola Profumo., nata a Rapallo (GE) il 29.5.1943, titolare del<text:s/>seguente<text:s/>incarico:</text:p>
      <text:p text:style-name="P15"/>
      <text:p text:style-name="P16">- Presidente dell’Istituzione Musei del Mare e delle Migrazioni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30/10/2015<text:s/><text:tab/><text:tab/><text:tab/><text:tab/><text:tab/><text:tab/><text:tab/>Maria Paola Profum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5T13:19:00Z</meta:creation-date>
    <dc:date>2015-11-25T13:19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