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5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6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7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0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1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2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break-before="page"/>
      <style:text-properties style:font-name="Times New Roman" fo:font-size="12pt" style:font-size-asian="12pt" style:font-size-complex="12pt" fo:language="it" fo:country="IT"/>
    </style:style>
    <style:style style:name="P69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0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1" style:parent-style-name="Paragrafoelenco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ableColumn75" style:family="table-column">
      <style:table-column-properties style:column-width="2.5881in"/>
    </style:style>
    <style:style style:name="TableColumn76" style:family="table-column">
      <style:table-column-properties style:column-width="0.8576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2.9986in"/>
    </style:style>
    <style:style style:name="TableColumn79" style:family="table-column">
      <style:table-column-properties style:column-width="1.5604in"/>
    </style:style>
    <style:style style:name="TableColumn80" style:family="table-column">
      <style:table-column-properties style:column-width="1.5in"/>
    </style:style>
    <style:style style:name="Table74" style:family="table">
      <style:table-properties style:width="10.3902in" fo:margin-left="-0.3187in" table:align="left"/>
    </style:style>
    <style:style style:name="TableRow81" style:family="table-row">
      <style:table-row-properties style:min-row-height="0.5076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4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7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4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9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1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2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4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5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2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3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4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8" style:parent-style-name="Normale" style:family="paragraph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>Il sottoscritto<text:s/>Marco NOVELLA<text:s/>nato<text:s/>a<text:s/>Genova<text:s/><text:s/>il<text:s/>21/07/1947</text:p>
      <text:p text:style-name="P34"/>
      <text:p text:style-name="P35">sotto la propria personale responsabilità, consapevole delle sanzioni penali, nel caso di dichiarazioni non veritiere e falsità in atti, richiamate dal l 'art 76 del D.P.R. 28 dicembre2000 n . 445,</text:p>
      <text:p text:style-name="P36"/>
      <text:p text:style-name="P37">ai fini del conferimento dell’incarico di<text:s/>componente del<text:s/>componente del Consiglio di Amministrazione dell’Istituzione Musei del Mare e delle Migrazioni</text:p>
      <text:p text:style-name="P38"/>
      <text:p text:style-name="P39"/>
      <text:p text:style-name="P40">D I C H I A R A</text:p>
      <text:p text:style-name="P41"/>
      <text:p text:style-name="Paragrafoelenco"><text:span text:style-name="T42"></text:span><text:span text:style-name="T43"><text:s/></text:span><text:span text:style-name="T44">di <text:s/>non ricoprire <text:s/>ulteriori <text:s/>cariche e/o <text:s/>incarichi</text:span></text:p>
      <text:p text:style-name="P45"/>
      <text:p text:style-name="P46">Oppure</text:p>
      <text:p text:style-name="P47"/>
      <text:p text:style-name="Paragrafoelenco"><text:span text:style-name="T48"></text:span><text:span text:style-name="T49"><text:s/></text:span><text:span text:style-name="T50">di ricoprire le cariche e/o incarichi</text:span><text:span text:style-name="T51"><text:s/></text:span><text:span text:style-name="T52">di cui all’allegato prospetto</text:span><text:span text:style-name="T53">:</text:span></text:p>
      <text:p text:style-name="P54"/>
      <text:p text:style-name="P55">DICHIARA INOLTRE</text:p>
      <text:p text:style-name="P56"/>
      <text:list text:style-name="LFO8" text:continue-numbering="true">
        <text:list-item>
          <text:p text:style-name="P57"><text:span text:style-name="T58">di non essere stato condannato, anche con sentenza non passata in giudicato, per uno dei reati previsti dal capo I del titolo II del libro II del codice penale (</text:span><text:span text:style-name="T59">art. 3 D.Lgs. 39/2013 “Inconferibilità di incarichi in caso di condanna per reati contro la pubblica amministrazione”)</text:span></text:p>
        </text:list-item>
      </text:list>
      <text:p text:style-name="P60"/>
      <text:list text:style-name="LFO8" text:continue-numbering="true">
        <text:list-item>
          <text:p text:style-name="P61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2"/>
      <text:p text:style-name="P63"/>
      <text:p text:style-name="P64">Luogo e data<text:s/>ùgenova, 20/12/2017<text:tab/><text:tab/><text:tab/><text:tab/><text:tab/><text:tab/><text:tab/><text:tab/><text:tab/><text:tab/>Marco Novella</text:p>
      <text:p text:style-name="P65"/>
      <text:p text:style-name="P66"/>
      <text:p text:style-name="P67">Allega copia di documento di identità</text:p>
      <text:soft-page-break/>
      <text:p text:style-name="P68">ALLEGATO ALLA DICHIARAZIONE DI ASSENZA DI CAUSE DI INCONFERIBILITA’/INCOMPATIBILITA’ RILASCIATA IN DATA 20/12/2017 AI FINI DEL CONFERIMENTO DELL’INCARICO DI COMPONENTE DEL CONSIGLIO DI AMMINISTRAZIONE DELL’ISTITUZIONE MUSEI DEL MARE E DELLE MIGRAZIONI</text:p>
      <text:p text:style-name="P69"/>
      <text:p text:style-name="P70"/>
      <text:p text:style-name="P71">INCARICHI IN CORSO E<text:s/>INCARICHI RICOPERTI<text:s/>NEI DUE ANNI PRECEDENTI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CARICA/INCARICO (1)</text:p>
          </table:table-cell>
          <table:table-cell table:style-name="TableCell85" table:number-columns-spanned="2">
            <text:p text:style-name="P86">Durata dell’incarico</text:p>
            <text:p text:style-name="P87">(data di inizio e fine incarico)</text:p>
          </table:table-cell>
          <table:covered-table-cell/>
          <table:table-cell table:style-name="TableCell88">
            <text:p text:style-name="P89">Denominazione e natura giuridica dell’Ente</text:p>
          </table:table-cell>
          <table:table-cell table:style-name="TableCell90">
            <text:p text:style-name="P91">Organo che ha conferito l’incarico (2)</text:p>
          </table:table-cell>
          <table:table-cell table:style-name="TableCell92">
            <text:p text:style-name="P93"/>
            <text:p text:style-name="P94">NOTE</text:p>
          </table:table-cell>
        </table:table-row>
        <table:table-row table:style-name="TableRow95">
          <table:table-cell table:style-name="TableCell96">
            <text:p text:style-name="P97">Membro di Consiglio</text:p>
            <text:p text:style-name="P98"/>
          </table:table-cell>
          <table:table-cell table:style-name="TableCell99">
            <text:p text:style-name="P100">Settembre 201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CIAA di Genova</text:p>
          </table:table-cell>
          <table:table-cell table:style-name="TableCell105">
            <text:p text:style-name="P106">Presid. Regione Lig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embro di Giunta</text:p>
            <text:p text:style-name="P112"/>
          </table:table-cell>
          <table:table-cell table:style-name="TableCell113">
            <text:p text:style-name="P114">Settembre 201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CCIAA di Genova</text:p>
          </table:table-cell>
          <table:table-cell table:style-name="TableCell119">
            <text:p text:style-name="P120">Consiglio cameral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list text:style-name="LFO6" text:continue-numbering="true">
        <text:list-item>
          <text:p text:style-name="P152">specificare l’eventuale attribuzione dell’incarico di presidente o amministratore<text:s/>delegato</text:p>
        </text:list-item>
        <text:list-item>
          <text:p text:style-name="P153">indicare “carica elettiva” in caso di cariche politiche elettive</text:p>
        </text:list-item>
      </text:list>
      <text:p text:style-name="P154"/>
      <text:p text:style-name="P155"/>
      <text:p text:style-name="P156"/>
      <text:p text:style-name="P157">Genova, 20/12/2017<text:tab/><text:tab/><text:tab/><text:tab/><text:tab/><text:tab/><text:tab/><text:tab/><text:tab/><text:tab/><text:tab/><text:tab/>Marco Novella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8-01-05T11:20:00Z</meta:creation-date>
    <dc:date>2018-01-05T11:20:00Z</dc:date>
    <meta:print-date>2017-02-27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123" meta:row-count="15" meta:non-whitespace-character-count="1810"/>
  </office:meta>
</office:document-meta>
</file>