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50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1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2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65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6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7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Il sottoscrittoMarco Beltrami</text:p>
      <text:p text:style-name="P35"/>
      <text:p text:style-name="P36">nato<text:s/>a<text:s/>Alessandria il 2/8/1958</text:p>
      <text:p text:style-name="P37"/>
      <text:p text:style-name="P38">sotto la propria personale responsabilità, consapevole delle sanzioni penali, nel caso di dichiarazioni non veritiere e falsità in atti, richiamate dal l 'art 76 del D.P.R. 28 dicembre2000 n . 445,</text:p>
      <text:p text:style-name="P39"/>
      <text:p text:style-name="P40"/>
      <text:p text:style-name="P41">ai fini del conferimento dell’incarico di<text:s/>Amministratore Unico di AMT Azienda Mobilità e Trasparti SpA</text:p>
      <text:p text:style-name="P42"/>
      <text:p text:style-name="P43"/>
      <text:p text:style-name="P44">D I C H I A R A</text:p>
      <text:p text:style-name="P45"/>
      <text:p text:style-name="P46"/>
      <text:p text:style-name="Paragrafoelenco"><text:span text:style-name="T47">X</text:span><text:span text:style-name="T48"><text:s/></text:span><text:span text:style-name="T49">di <text:s/>non ricoprire <text:s/>ulteriori <text:s/>cariche e/o <text:s/>incarichi</text:span></text:p>
      <text:p text:style-name="P50"/>
      <text:p text:style-name="P51">Oppure</text:p>
      <text:p text:style-name="P52"/>
      <text:p text:style-name="Paragrafoelenco"><text:span text:style-name="T53"></text:span><text:span text:style-name="T54"><text:s/></text:span><text:span text:style-name="T55">di ricoprire le cariche e/o incarichi</text:span><text:span text:style-name="T56"><text:s/></text:span><text:span text:style-name="T57">di cui all’allegato prospetto</text:span><text:span text:style-name="T58">:</text:span></text:p>
      <text:p text:style-name="P59"/>
      <text:p text:style-name="P60">DICHIARA INOLTRE</text:p>
      <text:p text:style-name="P61"/>
      <text:list text:style-name="LFO8" text:continue-numbering="true">
        <text:list-item>
          <text:p text:style-name="P62"><text:span text:style-name="T63">di non essere stato condannato, anche con sentenza non passata in giudicato, per uno dei reati previsti dal capo I del titolo II del libro II del codice penale (</text:span><text:span text:style-name="T64">art. 3 D.Lgs. 39/2013 “Inconferibilità di incarichi in caso di condanna per reati contro la pubblica amministrazione”)</text:span></text:p>
        </text:list-item>
      </text:list>
      <text:p text:style-name="P65"/>
      <text:list text:style-name="LFO8" text:continue-numbering="true">
        <text:list-item>
          <text:p text:style-name="P66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67"/>
      <text:p text:style-name="P68"/>
      <text:p text:style-name="P69"/>
      <text:p text:style-name="P70">Luogo e data<text:s/>Genova, 27 ottobre 2017<text:tab/><text:tab/><text:tab/><text:tab/><text:tab/>Marco Beltrami</text:p>
      <text:p text:style-name="P71"/>
      <text:p text:style-name="P72"/>
      <text:p text:style-name="P73"/>
      <text:p text:style-name="P74"/>
      <text:p text:style-name="Normale"><text:span text:style-name="T75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10-31T16:37:00Z</meta:creation-date>
    <dc:date>2017-10-31T16:38:00Z</dc:date>
    <meta:print-date>2017-02-27T08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