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<text:s/>Laura Maria LO FORTE,<text:s/>nata<text:s/>a<text:s/>Genova<text:s/><text:s/>(GE) il<text:s/>06/12/1957, in qualità di titolare del<text:s/>seguente<text:s/>incarico:</text:p>
      <text:p text:style-name="P15"/>
      <text:list text:style-name="LFO5" text:continue-numbering="true">
        <text:list-item>
          <text:p text:style-name="P16">Consigliere di Amministrazione della Fondazione Asilo Infantile Tollot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i e presso gli enti privati in controllo pubblico, a norma dell’art. 1, commi 49 e 50, della legge 6 novembre 2013, n. 190” e s.m.i., l’insussistenza di cause di incompatibilità con l’incarico sopra descritto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24/4/2015<text:tab/><text:tab/><text:tab/><text:tab/><text:tab/><text:tab/><text:tab/>Laura Maria Lo For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subject/>
    <meta:initial-creator>b327269</meta:initial-creator>
    <dc:creator>B327269</dc:creator>
    <meta:creation-date>2015-11-17T08:50:00Z</meta:creation-date>
    <dc:date>2015-11-17T08:50:00Z</dc:date>
    <meta:print-date>2013-06-10T11:1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2" meta:character-count="1085" meta:row-count="7" meta:non-whitespace-character-count="925"/>
  </office:meta>
</office:document-meta>
</file>