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Isabella OBLIEGHT., nata a Genova il<text:s/>23/03/1964, titolare del<text:s/>seguente<text:s/>incarico:</text:p>
      <text:p text:style-name="P15"/>
      <text:p text:style-name="P16">1) Consigliere di<text:s/>Amministrazione della Fondazione Asilo Infantile Tollot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3 settembre 2015<text:tab/><text:tab/><text:tab/><text:tab/><text:tab/><text:tab/><text:tab/>Isabella Obliegh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7T08:56:00Z</meta:creation-date>
    <dc:date>2015-11-17T08:56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3" meta:row-count="7" meta:non-whitespace-character-count="915"/>
  </office:meta>
</office:document-meta>
</file>