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Davide Grossi, nato a Torino il 30.6.1951, titolare dei seguenti incarichi:</text:p>
      <text:p text:style-name="P15"/>
      <text:p text:style-name="P16">- Amministratore Unico Farmacie Comunali S.r.l.</text:p>
      <text:p text:style-name="P17"/>
      <text:p text:style-name="P18">- Consigliere Immobiliare Artigiani S.r.l.</text:p>
      <text:p text:style-name="P19"/>
      <text:p text:style-name="P20">sotto la mia personale responsabilità, consapevole delle sanzioni penali, nel caso di dichiarazioni non veritiere e falsità negli atti, richiamate dall’art. 76 del D.P.R. 28 Dicembre 2000, n. 445:</text:p>
      <text:p text:style-name="P21"/>
      <text:p text:style-name="P22"/>
      <text:p text:style-name="P23"><text:span text:style-name="T24">DICHIARO</text:span>:</text:p>
      <text:p text:style-name="P25"/>
      <text:p text:style-name="P26"/>
      <text:p text:style-name="P27">In conformità a quanto disposto all’art. 20, comma 2, del D.Lgs. 08/04/2013, n. 39, l’insussistenza di cause di incompatibilità con gli incarichi sopra descritti.</text:p>
      <text:p text:style-name="P28"/>
      <text:p text:style-name="P29"/>
      <text:p text:style-name="P30"/>
      <text:p text:style-name="P31">Allego copia<text:s/>di documento di identità</text:p>
      <text:p text:style-name="P32"/>
      <text:p text:style-name="P33"/>
      <text:p text:style-name="P34"/>
      <text:p text:style-name="P35">Data, 22.10.2014<text:tab/><text:tab/><text:tab/><text:tab/><text:tab/>Davide Gros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6:00Z</meta:creation-date>
    <dc:date>2015-01-15T16:36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