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0pt" style:font-size-asian="10pt"/>
    </style:style>
    <style:style style:name="P3" style:parent-style-name="Normale" style:family="paragraph">
      <style:paragraph-properties fo:text-align="center" fo:background-color="#CC99FF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 fo:background-color="#CC99FF"/>
      <style:text-properties fo:font-weight="bold" style:font-weight-asian="bold" style:font-weight-complex="bold"/>
    </style:style>
    <style:style style:name="P5" style:parent-style-name="Normale" style:family="paragraph">
      <style:paragraph-properties fo:background-color="#CC99FF"/>
    </style:style>
    <style:style style:name="P6" style:parent-style-name="Normale" style:family="paragraph">
      <style:paragraph-properties fo:text-align="center" fo:background-color="#CC99FF"/>
    </style:style>
    <style:style style:name="T7" style:parent-style-name="Car.predefinitoparagrafo" style:family="text">
      <style:text-properties fo:font-size="10pt" style:font-size-asian="10pt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size="10pt" style:font-size-asian="10pt"/>
    </style:style>
    <style:style style:name="P13" style:parent-style-name="Normale" style:family="paragraph">
      <style:paragraph-properties fo:text-align="center" fo:background-color="#99CCFF"/>
      <style:text-properties fo:font-weight="bold" style:font-weight-asian="bold"/>
    </style:style>
    <style:style style:name="P14" style:parent-style-name="Normale" style:family="paragraph">
      <style:paragraph-properties fo:text-align="center" fo:background-color="#99CCFF"/>
      <style:text-properties fo:font-weight="bold" style:font-weight-asian="bold"/>
    </style:style>
    <style:style style:name="P15" style:parent-style-name="Normale" style:family="paragraph">
      <style:paragraph-properties fo:text-align="center" fo:background-color="#99CCFF"/>
    </style:style>
    <style:style style:name="P16" style:parent-style-name="Normale" style:family="paragraph">
      <style:paragraph-properties fo:text-align="center" fo:background-color="#99CCFF"/>
    </style:style>
    <style:style style:name="T17" style:parent-style-name="Car.predefinitoparagrafo" style:family="text">
      <style:text-properties fo:font-size="10pt" style:font-size-asian="10pt"/>
    </style:style>
    <style:style style:name="P18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e" style:family="paragraph">
      <style:paragraph-properties fo:text-align="center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fo:font-size="10pt" style:font-size-asian="10pt"/>
    </style:style>
    <style:style style:name="P23" style:parent-style-name="Normale" style:family="paragraph">
      <style:paragraph-properties fo:text-align="center" fo:background-color="#FFFF99"/>
      <style:text-properties fo:font-weight="bold" style:font-weight-asian="bold"/>
    </style:style>
    <style:style style:name="P24" style:parent-style-name="Normale" style:family="paragraph">
      <style:paragraph-properties fo:text-align="center" fo:background-color="#FFFF99"/>
      <style:text-properties fo:font-weight="bold" style:font-weight-asian="bold"/>
    </style:style>
    <style:style style:name="P25" style:parent-style-name="Normale" style:family="paragraph">
      <style:paragraph-properties fo:text-align="center" fo:background-color="#FFFF99"/>
    </style:style>
    <style:style style:name="P26" style:parent-style-name="Normale" style:family="paragraph">
      <style:paragraph-properties fo:text-align="center" fo:background-color="#FFFF99"/>
    </style:style>
    <style:style style:family="graphic" style:name="a0">
      <style:graphic-properties fo:min-width="1in" fo:min-height="4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cc99ff" draw:opacity="100%" draw:stroke="solid" svg:stroke-width="0.04167in" svg:stroke-color="#800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in" fo:min-height="4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99cc" draw:opacity="100%" draw:stroke="solid" svg:stroke-width="0.04167in" svg:stroke-color="#800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1.13403in" fo:min-height="4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99ccff" draw:opacity="100%" draw:stroke="solid" svg:stroke-width="0.04167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1.07569in" fo:min-height="4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ccffcc" draw:opacity="100%" draw:stroke="solid" svg:stroke-width="0.04167in" svg:stroke-color="#33996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1in" fo:min-height="4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99" draw:opacity="100%" draw:stroke="solid" svg:stroke-width="0.04167in" svg:stroke-color="#ffcc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Corpodeltesto">NUMERO DEI COMPONENTI DEGLI ORGANI DI AMMINISTRAZIONE DEGLI ENTI PUBBLICI VIGILATI NOMINATI IN RAPPRESENTANZA DEL COMUNE DI GENOVA<text:s/>IN RAPPORTO AL NUMERO COMPLESSIVO</text:p>
      <text:p text:style-name="Normale"/>
      <text:p text:style-name="Normale"/>
      <text:p text:style-name="Normale"/>
      <text:p text:style-name="Normale"><text:span text:style-name="T2"><draw:custom-shape svg:x="0.125in" svg:y="0.1in" svg:width="4.25in" svg:height="1in" draw:z-index="251655680" draw:id="id0" draw:style-name="a0" draw:name="Rectangle 6" text:anchor-type="paragraph"><svg:desc/><text:p text:style-name="P3">AZIENDA PUBBLICA SERVIZI ALLA PERSONA</text:p><text:p text:style-name="P4">“E. BRIGNOLE”</text:p><text:p text:style-name="P5"/><text:p text:style-name="P6">Ente attualmente commissariato</text:p><draw:enhanced-geometry draw:type="non-primitive" svg:viewBox="0 0 21600 21600" draw:enhanced-path="M 0 0 L 21600 0 21600 21600 0 21600 Z N"/></draw:custom-shape></text:span><text:span text:style-name="T7"><draw:custom-shape svg:x="5.625in" svg:y="0.1in" svg:width="4.25in" svg:height="1in" draw:z-index="251656704" draw:id="id1" draw:style-name="a1" draw:name="Rectangle 7" text:anchor-type="paragraph"><svg:desc/><text:p text:style-name="P8"/><text:p text:style-name="P9">ENTE OSPEDALIERO OSPEDALE GALLIERA</text:p><text:p text:style-name="P10"/><text:p text:style-name="P11">Consiglio di Amministrazione: n. 1 su 9</text:p><draw:enhanced-geometry draw:type="non-primitive" svg:viewBox="0 0 21600 21600" draw:enhanced-path="M 0 0 L 21600 0 21600 21600 0 21600 Z N"/></draw:custom-shape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12"><draw:custom-shape svg:x="0.125in" svg:y="0.13333in" svg:width="4.25in" svg:height="1.13403in" draw:z-index="251657728" draw:id="id2" draw:style-name="a2" draw:name="Rectangle 8" text:anchor-type="paragraph"><svg:desc/><text:p text:style-name="P13"/><text:p text:style-name="P14">CONVITTO NAZIONALE “C. COLOMBO”</text:p><text:p text:style-name="P15"/><text:p text:style-name="P16">Consiglio di Amministrazione: n. 1 consigliere su 6</text:p><draw:enhanced-geometry draw:type="non-primitive" svg:viewBox="0 0 21600 21600" draw:enhanced-path="M 0 0 L 21600 0 21600 21600 0 21600 Z N"/></draw:custom-shape></text:span><text:span text:style-name="T17"><draw:custom-shape svg:x="5.625in" svg:y="0.13333in" svg:width="4.25in" svg:height="1.07569in" draw:z-index="251659776" draw:id="id3" draw:style-name="a3" draw:name="Rectangle 11" text:anchor-type="paragraph"><svg:desc/><text:p text:style-name="P18"/><text:p text:style-name="P19">ISTITUZIONE MUSEI DEL MARE E DELLE MIGRAZIONI</text:p><text:p text:style-name="P20"/><text:p text:style-name="P21">Consiglio di Amministrazione: n. 3 su 5</text:p><draw:enhanced-geometry draw:type="non-primitive" svg:viewBox="0 0 21600 21600" draw:enhanced-path="M 0 0 L 21600 0 21600 21600 0 21600 Z N"/></draw:custom-shape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22"><draw:custom-shape svg:x="3.00903in" svg:y="0.15278in" svg:width="4.25in" svg:height="1in" draw:z-index="251658752" draw:id="id4" draw:style-name="a4" draw:name="Rectangle 9" text:anchor-type="paragraph"><svg:desc/><text:p text:style-name="P23"/><text:p text:style-name="P24">IRCCS ISTITUTO GIANNINA GASLINI</text:p><text:p text:style-name="P25"/><text:p text:style-name="P26">Consiglio di Amministrazione: n. 1 consigliere su 6</text:p><draw:enhanced-geometry draw:type="non-primitive" svg:viewBox="0 0 21600 21600" draw:enhanced-path="M 0 0 L 21600 0 21600 21600 0 21600 Z N"/></draw:custom-shape></text:span></text:p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center"/>
      <style:text-properties fo:font-weight="bold" style:font-weight-asian="bold" style:font-weight-complex="bold" fo:color="#003366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UMERO DEI COMPONENTI DEGLI ORGANI DI AMMINISTRAZIONE DEGLI ENTI PUBBLICI VIGILATI NOMINATI IN RAPPRESENTANZA DEL COMUNE DI GE</dc:title>
    <dc:description/>
    <dc:subject/>
    <meta:initial-creator>Ruggero</meta:initial-creator>
    <dc:creator>B327269</dc:creator>
    <meta:creation-date>2015-06-30T12:40:00Z</meta:creation-date>
    <dc:date>2015-06-30T12:40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