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Giuseppe<text:s/>DIPASQUALE,<text:s/>nato a<text:s/>Ragusa<text:s/>il<text:s/>09/09/1940, in qualità di titolare del<text:s/>seguente<text:s/>incarico:</text:p>
      <text:p text:style-name="P15"/>
      <text:list text:style-name="LFO5" text:continue-numbering="true">
        <text:list-item>
          <text:p text:style-name="P16">Consigliere di Amministrazione della Fondazione Asilo Infantile Tollot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/9/2015<text:tab/><text:tab/><text:tab/><text:tab/><text:tab/><text:tab/><text:tab/><text:tab/>Giuseppe Dipasqu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17T08:52:00Z</meta:creation-date>
    <dc:date>2015-11-17T08:5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