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iovanni CRIVELLO</text:span><text:span text:style-name="T64"><text:s/>nato il 13/08/1952</text:span></text:p>
      <text:p text:style-name="P65"/>
      <text:p text:style-name="P66">In qualità di<text:s/>componente del Consiglio Generale dell’Istituto Ligure per la Storia della Resistenza e dell’Età Contemporanea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p text:style-name="Paragrafoelenco"><text:span text:style-name="T77"></text:span><text:span text:style-name="T78">di ricoprire altresì <text:s/>le seguenti <text:s/>cariche e/o incarichi</text:span><text:span text:style-name="T79"><text:s/></text:span><text:span text:style-name="T80">:</text:span></text:p>
      <text:p text:style-name="P81"/>
      <text:p text:style-name="P82">Assessore Comune di Genova ciclo amministrativo 2012/2017</text:p>
      <text:p text:style-name="P83"/>
      <text:list text:style-name="LFO11" text:continue-numbering="true">
        <text:list-item>
          <text:p text:style-name="P84">che non sussistono in proposito cause di incompatibilità ai sensi delle disposizioni di cui al D.Lgs. n. 39/2013</text:p>
        </text:list-item>
      </text:list>
      <text:p text:style-name="P85"/>
      <text:p text:style-name="P86">oppure</text:p>
      <text:p text:style-name="P87"/>
      <text:list text:style-name="LFO1" text:continue-numbering="true">
        <text:list-item>
          <text:p text:style-name="P88"><text:span text:style-name="T89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0"/>
      <text:p text:style-name="P91"/>
      <text:p text:style-name="P92"/>
      <text:p text:style-name="P93"/>
      <text:p text:style-name="Normale"><text:span text:style-name="T94">Luogo e data</text:span><text:span text:style-name="T95"><text:s/>20/03/2017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Giovanni Criv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1:49:00Z</meta:creation-date>
    <dc:date>2017-05-03T11:49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