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ovanni Antonio Crivello, nato a<text:s/>Genova<text:s/>(GE)<text:s/>il<text:s/>13 agosto 1952, in qualità di titolare del<text:s/>seguente<text:s/>incarico:</text:p>
      <text:p text:style-name="P15"/>
      <text:p text:style-name="P16">Componente del Consiglio Generale dell’Istituto Ligure per la Storia della Resistenza e dell’Età Contemporanea (su delega permanente del Sindaco)</text:p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01/09/2015<text:tab/><text:tab/><text:tab/><text:tab/><text:tab/><text:tab/><text:tab/>Giovanni Criv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5T10:32:00Z</meta:creation-date>
    <dc:date>2015-11-25T10:3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