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Giorgio Nannetti, <text:s/>nato a Bagnone (MS) il 7.5.1944, in qualità di titolare del<text:s/>seguente<text:s/>incarico:</text:p>
      <text:p text:style-name="P15"/>
      <text:list text:style-name="LFO5" text:continue-numbering="true">
        <text:list-item>
          <text:p text:style-name="P16">Consigliere<text:s/>Direttivo<text:s/>della Genova<text:s/>Palazzo Ducale<text:s/>Fondazione per la Cultura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<text:s/>1/10/2015<text:s/><text:tab/><text:tab/><text:tab/><text:tab/><text:tab/><text:tab/><text:tab/>Giorgio Nanne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0T12:53:00Z</meta:creation-date>
    <dc:date>2015-11-20T12:53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