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/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list-style-name="LFO12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6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iorgio GUERELLO</text:span><text:span text:style-name="T64"><text:s/>nato il 09/10/1955</text:span></text:p>
      <text:p text:style-name="P65"/>
      <text:p text:style-name="P66">In qualità di<text:s/>componente del Consiglio di Indirizzo della Fondazione Genoa 1893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list text:style-name="LFO12" text:continue-numbering="true">
        <text:list-item>
          <text:p text:style-name="P82">Presidente del Consiglio Comunale del Comune di Genova</text:p>
        </text:list-item>
        <text:list-item>
          <text:p text:style-name="P83">Presidente del Consiglio delle Autonomie Locali</text:p>
        </text:list-item>
        <text:list-item>
          <text:p text:style-name="P84">Coordinatore Regionale ANCI Consigli</text:p>
        </text:list-item>
      </text:list>
      <text:p text:style-name="P85"/>
      <text:list text:style-name="LFO11" text:continue-numbering="true">
        <text:list-item>
          <text:p text:style-name="P86">che non sussistono in proposito cause di incompatibilità ai sensi delle disposizioni di cui al D.Lgs. n. 39/2013</text:p>
        </text:list-item>
      </text:list>
      <text:p text:style-name="P87"/>
      <text:p text:style-name="P88">oppure</text:p>
      <text:p text:style-name="P89"/>
      <text:list text:style-name="LFO1" text:continue-numbering="true">
        <text:list-item>
          <text:p text:style-name="P90"><text:span text:style-name="T91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2"/>
      <text:p text:style-name="P93"/>
      <text:p text:style-name="P94"/>
      <text:p text:style-name="P95"/>
      <text:p text:style-name="P96">Genova, 23 marzo 2017<text:tab/><text:tab/><text:tab/><text:tab/><text:tab/>Giorgio Guerello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1:42:00Z</meta:creation-date>
    <dc:date>2017-05-03T11:42:00Z</dc:date>
    <meta:print-date>2017-03-20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