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Giorgio GUERELLO, nato a<text:s/>Genova<text:s/>il<text:s/>9/10/1955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Indirizzo della Fondazione Genoa 1893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3/12/2015<text:tab/><text:tab/><text:tab/><text:tab/><text:tab/><text:tab/><text:tab/>Giorgio Guer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1-05T10:42:00Z</meta:creation-date>
    <dc:date>2016-01-05T10:42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