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 Giorgio Guerello, nato a Genova <text:s/>il 9.10.1955, titolare del<text:s/>seguente<text:s/>incarico:</text:p>
      <text:p text:style-name="P15"/>
      <text:p text:style-name="P16">- Consigliere di Indirizzo<text:s/>della Fondazione Genoa 1893</text:p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previsto dal comma 2 dell’art, 20 del D.Lgs. 08/04/2013, n. 39 “Disposizioni in materia di inconferibilità e incompatibilità di incarichi presso le pubbliche amministrazioni e presso gli enti privati in controllo pubblico, a norma dell’art. 1, commi 49 e 50, della legge 6 novembre 2013, n. 190” e s.m.i., l’insussistenza di cause di incompatibilità con l’incarico sopra descritto.</text:p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<text:s/>7/9/2015<text:tab/><text:tab/><text:tab/><text:tab/><text:tab/><text:tab/><text:tab/>Giorgio Guerell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11-27T10:24:00Z</meta:creation-date>
    <dc:date>2015-11-27T10:24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1" meta:row-count="7" meta:non-whitespace-character-count="888"/>
  </office:meta>
</office:document-meta>
</file>