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list-style-name="LFO6" style:family="paragraph">
      <style:paragraph-properties fo:text-align="justify"/>
    </style:style>
    <style:style style:name="P17" style:parent-style-name="Testopredefinito" style:family="paragraph">
      <style:paragraph-properties fo:text-align="justify" fo:margin-left="0.5in">
        <style:tab-stops/>
      </style:paragraph-properties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center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P23" style:parent-style-name="Testopredefinito" style:family="paragraph">
      <style:paragraph-properties fo:text-align="center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justify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o Giacomo BURRO,<text:s/>nato a<text:s/>Genova<text:s/><text:s/>(GE) il<text:s/>16/02/1951, in qualità di titolare del seguente<text:s/>incarico:</text:p>
      <text:p text:style-name="P15"/>
      <text:list text:style-name="LFO6" text:continue-numbering="true">
        <text:list-item>
          <text:p text:style-name="P16">Consigliere di Amministrazione della Società Sviluppo Genova S.p.A.</text:p>
        </text:list-item>
      </text:list>
      <text:p text:style-name="P17"/>
      <text:p text:style-name="P18">sotto la mia personale responsabilità, consapevole delle sanzioni penali, nel caso di dichiarazioni non veritiere e falsità negli atti, richiamate dall’art. 76 del D.P.R. 28 Dicembre 2000, n. 445:</text:p>
      <text:p text:style-name="P19"/>
      <text:p text:style-name="P20"/>
      <text:p text:style-name="P21"><text:span text:style-name="T22">DICHIARO</text:span>:</text:p>
      <text:p text:style-name="P23"/>
      <text:p text:style-name="P24"/>
      <text:p text:style-name="P25">In conformità a quanto previsto dal comma 2 dell’art, 20 del D.Lgs. 08/04/2013, n. 39 “Disposizioni in materia di inconferibilità e incompatibilità di incarichi presso le pubbliche amministrazioni<text:s/>e presso gli enti privati in controllo pubblico, a norma dell’art. 1, commi 49 e 50, della legge 6 novembre 2013, n. 190” e s.m.i., l’insussistenza di cause di incompatibilità con<text:s/>l’incarico<text:s/>sopra descritto.</text:p>
      <text:p text:style-name="P26"/>
      <text:p text:style-name="P27"/>
      <text:p text:style-name="P28">Allego copia di documento di identità</text:p>
      <text:p text:style-name="P29"/>
      <text:p text:style-name="P30"/>
      <text:p text:style-name="P31"/>
      <text:p text:style-name="P32">Data, 5/10/2015<text:tab/><text:tab/><text:tab/><text:tab/><text:tab/><text:tab/><text:tab/>Giacomo Burr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CHEMA DOMANDA DI CANDIDATURA</dc:title>
    <meta:initial-creator>b327269</meta:initial-creator>
    <dc:creator>Novelli Sara</dc:creator>
    <meta:creation-date>2015-10-28T14:31:00Z</meta:creation-date>
    <dc:date>2015-10-28T14:31:00Z</dc:date>
    <meta:print-date>2013-06-10T11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9" meta:character-count="1068" meta:row-count="7" meta:non-whitespace-character-count="911"/>
  </office:meta>
</office:document-meta>
</file>