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justify"/>
    </style:style>
    <style:style style:name="P23" style:parent-style-name="Testopredefinito" style:family="paragraph">
      <style:paragraph-properties fo:text-align="justify"/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center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P29" style:parent-style-name="Testopredefinito" style:family="paragraph">
      <style:paragraph-properties fo:text-align="center"/>
    </style:style>
    <style:style style:name="P30" style:parent-style-name="Testopredefinito" style:family="paragraph">
      <style:paragraph-properties fo:text-align="center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  <style:style style:name="P35" style:parent-style-name="Testopredefinito" style:family="paragraph">
      <style:paragraph-properties fo:text-align="justify"/>
    </style:style>
    <style:style style:name="P36" style:parent-style-name="Testopredefinito" style:family="paragraph">
      <style:paragraph-properties fo:text-align="justify"/>
    </style:style>
    <style:style style:name="P37" style:parent-style-name="Testopredefinito" style:family="paragraph">
      <style:paragraph-properties fo:text-align="justify"/>
    </style:style>
    <style:style style:name="P38" style:parent-style-name="Testopredefinito" style:family="paragraph">
      <style:paragraph-properties fo:text-align="justify"/>
    </style:style>
    <style:style style:name="P39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Alessandro Ghibellini, nato a Genova il 15.10.1947, titolare dei seguenti incarichi:</text:p>
      <text:p text:style-name="P15"/>
      <text:p text:style-name="P16">1) FINANZIARIA SVILUPPO UTILITIES S.r.l. – Vice Presidente;</text:p>
      <text:p text:style-name="P17">2) IREN a S.p.A. – Consigliere di Amministrazione</text:p>
      <text:p text:style-name="P18">3) IREN Emilia S.P.A. – Presidente</text:p>
      <text:p text:style-name="P19">4) ACQUARIUM S.S.D.a.r.l. – Consigliere</text:p>
      <text:p text:style-name="P20">5) GENOVA HIGH TECH S.P.A. – Consigliere (carica cessata in data 1.8.2014)</text:p>
      <text:p text:style-name="P21">6) NUOVA ERZELLI S.R.L. – Consigliere</text:p>
      <text:p text:style-name="P22">7) ACQUARIUM VALLE SCRIVIA Società Sportiva Dilettantistica a.r.l.<text:s/></text:p>
      <text:p text:style-name="P23"/>
      <text:p text:style-name="P24">sotto la mia personale responsabilità, consapevole delle sanzioni penali, nel caso di dichiarazioni non veritiere e falsità negli atti, richiamate dall’art. 76 del D.P.R. 28 Dicembre 2000, n. 445:</text:p>
      <text:p text:style-name="P25"/>
      <text:p text:style-name="P26"/>
      <text:p text:style-name="P27"><text:span text:style-name="T28">DICHIARO</text:span>:</text:p>
      <text:p text:style-name="P29"/>
      <text:p text:style-name="P30"/>
      <text:p text:style-name="P31">In conformità a quanto disposto all’art. 20, comma 2, del D.Lgs. 08/04/2013, n. 39, l’insussistenza di cause di incompatibilità con gli incarichi sopra<text:s/>descritti.</text:p>
      <text:p text:style-name="P32"/>
      <text:p text:style-name="P33"/>
      <text:p text:style-name="P34"/>
      <text:p text:style-name="P35">Allego copia di documento di identità</text:p>
      <text:p text:style-name="P36"/>
      <text:p text:style-name="P37"/>
      <text:p text:style-name="P38"/>
      <text:p text:style-name="P39">Data, 16.10.2014<text:tab/><text:tab/><text:tab/><text:tab/><text:tab/><text:tab/><text:tab/>Alessandro Ghibelli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6T10:26:00Z</meta:creation-date>
    <dc:date>2015-01-16T10:26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3" meta:row-count="7" meta:non-whitespace-character-count="958"/>
  </office:meta>
</office:document-meta>
</file>